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Convent Capital (via haar dochteronderneming Movares) en Innax Group, Autoriteit Consument en Markt</text:h>
      <text:h text:style-name="ifm_p_font.bold_mt.7.4mm_page.keep-with-next_ifm" text:outline-level="4">Zaaknummer ACM/26/202333</text:h>
      <text:p text:style-name="ifm_p_mt.4.23mm_ifm">Op 29 mei 2026 heeft de Autoriteit Consument en Markt een melding ontvangen van een voorgenomen concentratie in de zin van artikel 34 van de Mededingingswet. Hierin staat dat:</text:p>
      <text:p text:style-name="ifm_p_mt.3.7mm_ifm">Convent Capital B.V. (Convent Capital) wil, via haar dochteronderneming Movares Group B.V. (Movares), uitsluitende zeggenschap verkrijgen over Innax Group B.V. (Innax).</text:p>
      <text:p text:style-name="ifm_p_mt.3.7mm_ifm">De betrokken ondernemingen voeren de volgende activiteiten uit:</text:p>
      <text:p text:style-name="ifm_p_ifm">–  Convent Capital is een Nederlandse investeringsmaatschappij die zich richt op het verwerven van belangen in kleine tot middelgrote ondernemingen binnen de Benelux.</text:p>
      <text:p text:style-name="ifm_p_ifm">–  Movares is een in Nederland gevestigd ingenieurs- en adviesbureau dat met name actief is op het gebied van spoor-, energie- en mobiliteitsinfrastructuur. Daarnaast levert Movares diensten in de categorie Built Environment (gebouwen).</text:p>
      <text:p text:style-name="ifm_p_ifm">–  Innax is een Nederlands ingenieurs- en adviesbureau dat met name actief is op het gebied van utiliteits- en residentiële gebouwen. Innax is gespecialiseerd in het verduurzamingsproces van gebouwen door CO<text:span text:style-name="ifm_span_font.subscript_ifm">2</text:span>-reductie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333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653</text:span><text:tab/>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653</text:span><text:tab/>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Convent Capital (via haar dochteronderneming Movares) en Innax Group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065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6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Convent Capital (via haar dochteronderneming Movares) en Innax Group, Autoriteit Consument en Markt</meta:user-defined>
    <meta:user-defined meta:name="DCTERMS.W3CDTF/DCTERMS.available">2026-06-04</meta:user-defined>
  </office:meta>
</office:document-meta>
</file>