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ovensekanaaldijk 140 KEET 5015AK Ti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6-000088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ovensekanaaldijk 140 KEET 5015AK Tilburg.</text:p>
            <text:p text:style-name="last-al">De Minister heeft de vergunningaanvraag ontvangen op 02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435</meta:user-defined>
    <meta:user-defined meta:name="DCTERMS.abstract">Omgevingsvergunning Ziggo Services Netwerk Lovensekanaaldijk 140 KEET 5015AK Tilburg 01-04-2026 tm 01-10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ovensekanaaldijk 140 KEET 5015AK Tilbu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0626</meta:user-defined>
    <meta:user-defined meta:name="OVERHEIDop.StcrtID/DC.identifier">stcrt-2026-20626</meta:user-defined>
    <meta:user-defined meta:name="OVERHEIDop.versieInformatie"/>
  </office:meta>
</office:document-meta>
</file>