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poorwegviaduct A44 Sassenhei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7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poorwegviaduct A44 Sassenhei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1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6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6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335</meta:user-defined>
    <meta:user-defined meta:name="DCTERMS.abstract">Omgevingsmelding Colt Technology Services aanleg glasvezelbuizen langs bestaand fietspad Spoorwegviaduct A44 te Sassenhei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poorwegviaduct A44 Sassenhei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0615</meta:user-defined>
    <meta:user-defined meta:name="OVERHEIDop.StcrtID/DC.identifier">stcrt-2026-20615</meta:user-defined>
    <meta:user-defined meta:name="OVERHEIDop.versieInformatie"/>
  </office:meta>
</office:document-meta>
</file>