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3 juni 2026, nr. 2026-0000186888, tot vaststelling van het subsidieplafond en wijziging aanvraagtijdvak voor subsidies aan samenwerkingsverbanden voor aanvragen op grond van hoofdstuk 2 van de SLIM-regeling</text:h>
      <text:p text:style-name="ifm_p_mt.3.7mm_ifm">De Minister van Sociale Zaken en Werkgelegenheid;</text:p>
      <text:p text:style-name="ifm_p_mt.3.7mm_ifm">Gelet op paragraaf 2.3, 2.6 en artikel 2.7 van de SLIM-regeling;</text:p>
      <text:p text:style-name="ifm_p_mt.3.7mm_indent.0mm_ifm">Besluit:</text:p>
      <text:p text:style-name="ifm_p_ifm">1.  Het subsidieplafond bedoeld in artikel 2.7 bedraagt voor subsidies op grond van paragraaf 2.3 (subsidieverlening aan samenwerkingsverbanden) voor 2026 € 6.000.000.</text:p>
      <text:p text:style-name="ifm_p_ifm">2.  Het op 3 april 2026 in de Staatscourant, nummer 13249, en op www.uvb.nl gepubliceerde aanvraagtijdvak als bedoeld in artikel 2.3 van de SLIM-regeling wordt ingetrokken. Voor aanvragen op grond van paragraaf 2.3 wordt het tijdvak opengesteld van 22 juni 09:00 uur tot en met 20 juli 17:00 uur.</text:p>
      <text:p text:style-name="ifm_p_mt.3.7mm_ifm">Deze meded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p text:style-name="ifm_p_mt.4.23mm_ifm">Met de wijzigingsregeling van 3 april 2026<text:note text:id="n1" text:note-class="footnote"><text:note-citation text:label="1 ">1</text:note-citation><text:note-body><text:p text:style-name="ifm_p_font.normal_size.6.93pt_mt..5mm_indent.-0.1161in_mleft.0.1161in_ifm">Staatscourant 2026, 13249</text:p></text:note-body></text:note> is vastgelegd in artikel 2.6 dat de aanvraagtijdvakken worden bekendgemaakt in de Staatscourant en op de website van Uitvoering Van Beleid. En in artikel 2.7 tweede lid is vastgelegd dat ook de subsidieplafonds van de SLIM-regeling voortaan worden gepubliceerd in de Staatscourant en op de website van Uitvoering Van Beleid.</text:p>
      <text:p text:style-name="ifm_p_mt.3.7mm_ifm">Deze mededeling bepaalt dat het subsidieplafond voor aanvragen voor samenwerkingsverbanden in 2026 € 6.000.000 bedraagt.</text:p>
      <text:p text:style-name="ifm_p_mt.3.7mm_ifm">Daarbij wordt de opening van het aanvraagtijdvak voor samenwerkingsverbanden gewijzigd en opent het tijdvak 2 weken later. Dit vanwege de korte tijd tussen publiceren subsidieplafond en initiële openstelling van het tijdvak. Het tijdvak opent nu op 22 juni. Dit heeft geen gevolgen voor de aanvragers.</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13</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13</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3 juni 2026, nr. 2026-0000186888, tot vaststelling van het subsidieplafond en wijziging aanvraagtijdvak voor subsidies aan samenwerkingsverbanden voor aanvragen op grond van hoofdstuk 2 van de SLIM-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6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Mededeling van de Minister van Sociale Zaken en Werkgelegenheid van 3 juni 2026, nr. 2026-0000186888, tot vaststelling van het subsidieplafond en wijziging aanvraagtijdvak voor subsidies aan samenwerkingsverbanden voor aanvragen op grond van hoofdstuk 2 van de SLIM-regeling</meta:user-defined>
    <meta:user-defined meta:name="DCTERMS.alternative"/>
    <meta:user-defined meta:name="DCTERMS.W3CDTF/OVERHEIDop.datumOndertekening">2026-06-03</meta:user-defined>
    <meta:user-defined meta:name="DCTERMS.W3CDTF/DCTERMS.available">2026-06-05</meta:user-defined>
    <meta:user-defined meta:name="OVERHEIDop.Ruimtelijkplan/OVERHEIDop.bekendmakingBetreffendePlan"/>
  </office:meta>
</office:document-meta>
</file>