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5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Inschrijvingen enkelvoudig en parallel april 2026</text:h>
      <text:p text:style-name="ifm_p_mt.7.4mm_ifm">Lijst 881a – het College ter Beoordeling van Geneesmiddelen heeft de handelsvergunningen van de volgende geneesmiddelen in het register ingeschreven in april 2026. Op de eerste regel staat het RVG-nummer vermeld. Dit wordt gevolgd door: de afleverstatus, de naam van het geneesmiddel, het werkzaam bestanddeel, de datum van handelsvergunningverlening, de handelsvergunninghouder en fabrikant(en) verantwoordelijk voor vrijgifte.</text:p>
      <text:p text:style-name="ifm_p_mt.3.7mm_ifm">134505</text:p>
      <text:p text:style-name="ifm_p_ifm">UR</text:p>
      <text:p text:style-name="ifm_p_ifm">Ropivacaïne HCl Hikma 10 mg/ml oplossing voor injectie</text:p>
      <text:p text:style-name="ifm_p_ifm">ROPIVACAÏNEHYDROCHLORIDE 1-WATER 10,6 mg/ml</text:p>
      <text:p text:style-name="ifm_p_ifm">OVEREENKOMEND MET</text:p>
      <text:p text:style-name="ifm_p_ifm">ROPIVACAÏNEHYDROCHLORIDE 0-WATER 10 mg/ml</text:p>
      <text:p text:style-name="ifm_p_ifm">01-04-2026</text:p>
      <text:p text:style-name="ifm_p_ifm">Hikma Farmaceutica (Portugal), S.A., Portugal</text:p>
      <text:p text:style-name="ifm_p_ifm">Hikma Farmaceutica (Portugal), S.A., Portugal</text:p>
      <text:p text:style-name="ifm_p_mt.3.7mm_ifm">134501</text:p>
      <text:p text:style-name="ifm_p_ifm">UR</text:p>
      <text:p text:style-name="ifm_p_ifm">Ropivacaïne HCl Hikma 2 mg/ml oplossing voor injectie</text:p>
      <text:p text:style-name="ifm_p_ifm">ROPIVACAÏNEHYDROCHLORIDE 1-WATER 2,1 mg/ml</text:p>
      <text:p text:style-name="ifm_p_ifm">OVEREENKOMEND MET</text:p>
      <text:p text:style-name="ifm_p_ifm">ROPIVACAÏNEHYDROCHLORIDE 0-WATER 2 mg/ml</text:p>
      <text:p text:style-name="ifm_p_ifm">01-04-2026</text:p>
      <text:p text:style-name="ifm_p_ifm">Hikma Farmaceutica (Portugal), S.A., Portugal</text:p>
      <text:p text:style-name="ifm_p_ifm">Hikma Farmaceutica (Portugal), S.A., Portugal</text:p>
      <text:p text:style-name="ifm_p_mt.3.7mm_ifm">134503</text:p>
      <text:p text:style-name="ifm_p_ifm">UR</text:p>
      <text:p text:style-name="ifm_p_ifm">Ropivacaïne HCl Hikma 5 mg/ml oplossing voor injectie</text:p>
      <text:p text:style-name="ifm_p_ifm">ROPIVACAÏNEHYDROCHLORIDE 1-WATER 5,3 mg/ml</text:p>
      <text:p text:style-name="ifm_p_ifm">OVEREENKOMEND MET</text:p>
      <text:p text:style-name="ifm_p_ifm">ROPIVACAÏNEHYDROCHLORIDE 0-WATER 5 mg/ml</text:p>
      <text:p text:style-name="ifm_p_ifm">01-04-2026</text:p>
      <text:p text:style-name="ifm_p_ifm">Hikma Farmaceutica (Portugal), S.A., Portugal</text:p>
      <text:p text:style-name="ifm_p_ifm">Hikma Farmaceutica (Portugal), S.A., Portugal</text:p>
      <text:p text:style-name="ifm_p_mt.3.7mm_ifm">134504</text:p>
      <text:p text:style-name="ifm_p_ifm">UR</text:p>
      <text:p text:style-name="ifm_p_ifm">Ropivacaïne HCl Hikma 7,5 mg/ml oplossing voor injectie</text:p>
      <text:p text:style-name="ifm_p_ifm">ROPIVACAÏNEHYDROCHLORIDE 1-WATER 7,9 mg/ml</text:p>
      <text:p text:style-name="ifm_p_ifm">OVEREENKOMEND MET</text:p>
      <text:p text:style-name="ifm_p_ifm">ROPIVACAÏNEHYDROCHLORIDE 0-WATER 7,5 mg/ml</text:p>
      <text:p text:style-name="ifm_p_ifm">01-04-2026</text:p>
      <text:p text:style-name="ifm_p_ifm">Hikma Farmaceutica (Portugal), S.A., Portugal</text:p>
      <text:p text:style-name="ifm_p_ifm">Hikma Farmaceutica (Portugal), S.A., Portugal</text:p>
      <text:p text:style-name="ifm_p_mt.3.7mm_ifm">133637</text:p>
      <text:p text:style-name="ifm_p_ifm">UR</text:p>
      <text:p text:style-name="ifm_p_ifm">Broomfenac NTC 0,9 mg/ml oogdruppels, oplossing</text:p>
      <text:p text:style-name="ifm_p_ifm">BROOMFENAC NATRIUM 1,5-WATER 1,03 mg/ml</text:p>
      <text:p text:style-name="ifm_p_ifm">OVEREENKOMEND MET</text:p>
      <text:p text:style-name="ifm_p_ifm">BROOMFENAC 0,9 mg/ml</text:p>
      <text:p text:style-name="ifm_p_ifm">07-04-2026</text:p>
      <text:p text:style-name="ifm_p_ifm">NTC Srl, Italië</text:p>
      <text:p text:style-name="ifm_p_ifm">Rafarm S.A., Griekenland</text:p>
      <text:p text:style-name="ifm_p_mt.3.7mm_ifm">133636</text:p>
      <text:p text:style-name="ifm_p_ifm">UR</text:p>
      <text:p text:style-name="ifm_p_ifm">Broomfenac Rafarm 0,9 mg/ml oogdruppels, oplossing</text:p>
      <text:p text:style-name="ifm_p_ifm">BROOMFENAC NATRIUM 1,5-WATER 1,03 mg/ml</text:p>
      <text:p text:style-name="ifm_p_ifm">OVEREENKOMEND MET</text:p>
      <text:p text:style-name="ifm_p_ifm">BROOMFENAC 0,9 mg/ml</text:p>
      <text:p text:style-name="ifm_p_ifm">07-04-2026</text:p>
      <text:p text:style-name="ifm_p_ifm">Rafarm S.A., Griekenland</text:p>
      <text:p text:style-name="ifm_p_ifm">Rafarm S.A., Griekenland</text:p>
      <text:p text:style-name="ifm_p_mt.3.7mm_ifm">134036</text:p>
      <text:p text:style-name="ifm_p_ifm">UR</text:p>
      <text:p text:style-name="ifm_p_ifm">Gliclazide retard Teva 30 mg, tabletten met gereguleerde afgifte</text:p>
      <text:p text:style-name="ifm_p_ifm">GLICLAZIDE 30 mg/stuk</text:p>
      <text:p text:style-name="ifm_p_ifm">07-04-2026</text:p>
      <text:p text:style-name="ifm_p_ifm">Teva B.V., Nederland</text:p>
      <text:p text:style-name="ifm_p_ifm">Balkanpharma – Dupnitsa AD, Bulgarije</text:p>
      <text:p text:style-name="ifm_p_mt.3.7mm_ifm">134046</text:p>
      <text:p text:style-name="ifm_p_ifm">UR</text:p>
      <text:p text:style-name="ifm_p_ifm">Gliclazide retard Teva 30 mg, tabletten met gereguleerde afgifte</text:p>
      <text:p text:style-name="ifm_p_ifm">GLICLAZIDE 30 mg/stuk</text:p>
      <text:p text:style-name="ifm_p_ifm">07-04-2026</text:p>
      <text:p text:style-name="ifm_p_ifm">Teva B.V., Nederland</text:p>
      <text:p text:style-name="ifm_p_ifm">Balkanpharma – Dupnitsa AD, Bulgarije</text:p>
      <text:p text:style-name="ifm_p_mt.3.7mm_ifm">134037</text:p>
      <text:p text:style-name="ifm_p_ifm">UR</text:p>
      <text:p text:style-name="ifm_p_ifm">Gliclazide retard Teva 60 mg, tabletten met gereguleerde afgifte</text:p>
      <text:p text:style-name="ifm_p_ifm">GLICLAZIDE 60 mg/stuk</text:p>
      <text:p text:style-name="ifm_p_ifm">07-04-2026</text:p>
      <text:p text:style-name="ifm_p_ifm">Teva B.V., Nederland</text:p>
      <text:p text:style-name="ifm_p_ifm">Balkanpharma – Dupnitsa AD, Bulgarije</text:p>
      <text:p text:style-name="ifm_p_mt.3.7mm_ifm">136392=110778</text:p>
      <text:p text:style-name="ifm_p_ifm">UAD</text:p>
      <text:p text:style-name="ifm_p_ifm">Xelf Xylometazoline HCl 0,5 mg/ml, neusspray, oplossing</text:p>
      <text:p text:style-name="ifm_p_ifm">XYLOMETAZOLINEHYDROCHLORIDE 0,5 mg/ml</text:p>
      <text:p text:style-name="ifm_p_ifm">OVEREENKOMEND MET</text:p>
      <text:p text:style-name="ifm_p_ifm">XYLOMETAZOLINE 0,4 mg/ml</text:p>
      <text:p text:style-name="ifm_p_ifm">07-04-2026</text:p>
      <text:p text:style-name="ifm_p_ifm">Basic Pharma Manufacturing B.V., Nederland</text:p>
      <text:p text:style-name="ifm_p_ifm">Basic Pharma Manufacturing B.V., Nederland</text:p>
      <text:p text:style-name="ifm_p_mt.3.7mm_ifm">136393=110778</text:p>
      <text:p text:style-name="ifm_p_ifm">UAD</text:p>
      <text:p text:style-name="ifm_p_ifm">Xelf Xylometazoline HCl 0,5 mg/ml, neusspray, oplossing</text:p>
      <text:p text:style-name="ifm_p_ifm">XYLOMETAZOLINEHYDROCHLORIDE 0,5 mg/ml</text:p>
      <text:p text:style-name="ifm_p_ifm">OVEREENKOMEND MET</text:p>
      <text:p text:style-name="ifm_p_ifm">XYLOMETAZOLINE 0,4 mg/ml</text:p>
      <text:p text:style-name="ifm_p_ifm">07-04-2026</text:p>
      <text:p text:style-name="ifm_p_ifm">Basic Pharma Manufacturing B.V., Nederland</text:p>
      <text:p text:style-name="ifm_p_ifm">Basic Pharma Manufacturing B.V., Nederland</text:p>
      <text:p text:style-name="ifm_p_mt.3.7mm_ifm">136391=110777</text:p>
      <text:p text:style-name="ifm_p_ifm">UAD</text:p>
      <text:p text:style-name="ifm_p_ifm">Xelf Xylometazoline HCl 1 mg/ml, neusdruppels, oplossing</text:p>
      <text:p text:style-name="ifm_p_ifm">XYLOMETAZOLINEHYDROCHLORIDE 1 mg/ml</text:p>
      <text:p text:style-name="ifm_p_ifm">OVEREENKOMEND MET</text:p>
      <text:p text:style-name="ifm_p_ifm">XYLOMETAZOLINE 0,9 mg/ml</text:p>
      <text:p text:style-name="ifm_p_ifm">07-04-2026</text:p>
      <text:p text:style-name="ifm_p_ifm">Basic Pharma Manufacturing B.V., Nederland</text:p>
      <text:p text:style-name="ifm_p_ifm">Basic Pharma Manufacturing B.V., Nederland</text:p>
      <text:p text:style-name="ifm_p_mt.3.7mm_ifm">136395=110777</text:p>
      <text:p text:style-name="ifm_p_ifm">UAD</text:p>
      <text:p text:style-name="ifm_p_ifm">Xelf Xylometazoline HCl 1 mg/ml, neusdruppels, oplossing</text:p>
      <text:p text:style-name="ifm_p_ifm">XYLOMETAZOLINEHYDROCHLORIDE 1 mg/ml</text:p>
      <text:p text:style-name="ifm_p_ifm">OVEREENKOMEND MET</text:p>
      <text:p text:style-name="ifm_p_ifm">XYLOMETAZOLINE 0,9 mg/ml</text:p>
      <text:p text:style-name="ifm_p_ifm">07-04-2026</text:p>
      <text:p text:style-name="ifm_p_ifm">Basic Pharma Manufacturing B.V., Nederland</text:p>
      <text:p text:style-name="ifm_p_ifm">Basic Pharma Manufacturing B.V., Nederland</text:p>
      <text:p text:style-name="ifm_p_mt.3.7mm_ifm">134271</text:p>
      <text:p text:style-name="ifm_p_ifm">UR</text:p>
      <text:p text:style-name="ifm_p_ifm">Dexmedetomidine Noridem 100 microgram/ml, concentraat voor oplossing voor infusie</text:p>
      <text:p text:style-name="ifm_p_ifm">DEXMEDETOMIDINEHYDROCHLORIDE 118 µg/ml</text:p>
      <text:p text:style-name="ifm_p_ifm">OVEREENKOMEND MET</text:p>
      <text:p text:style-name="ifm_p_ifm">DEXMEDETOMIDINE 100 µg/ml</text:p>
      <text:p text:style-name="ifm_p_ifm">08-04-2026</text:p>
      <text:p text:style-name="ifm_p_ifm">Noridem Enterprises Ltd, Cyprus</text:p>
      <text:p text:style-name="ifm_p_ifm">Demo S.A. Pharmaceutical Industry, Griekenland</text:p>
      <text:p text:style-name="ifm_p_mt.3.7mm_ifm">134423</text:p>
      <text:p text:style-name="ifm_p_ifm">UR</text:p>
      <text:p text:style-name="ifm_p_ifm">Amypha 100 mg harde capsules</text:p>
      <text:p text:style-name="ifm_p_ifm">AMANTADINEHYDROCHLORIDE 100 mg/stuk</text:p>
      <text:p text:style-name="ifm_p_ifm">OVEREENKOMEND MET</text:p>
      <text:p text:style-name="ifm_p_ifm">AMANTADINE 80,6 mg/stuk</text:p>
      <text:p text:style-name="ifm_p_ifm">13-04-2026</text:p>
      <text:p text:style-name="ifm_p_ifm">Macure Pharma ApS, Denemarken</text:p>
      <text:p text:style-name="ifm_p_ifm">Pharmadox Healthcare Ltd., Malta</text:p>
      <text:p text:style-name="ifm_p_mt.3.7mm_ifm">136380=116566</text:p>
      <text:p text:style-name="ifm_p_ifm">UAD</text:p>
      <text:p text:style-name="ifm_p_ifm">Xelf Xylometazoline HCl Menthol 1 mg/ml, neusspray, oplossing</text:p>
      <text:p text:style-name="ifm_p_ifm">XYLOMETAZOLINEHYDROCHLORIDE 1 mg/ml</text:p>
      <text:p text:style-name="ifm_p_ifm">OVEREENKOMEND MET</text:p>
      <text:p text:style-name="ifm_p_ifm">XYLOMETAZOLINE 0,87 mg/ml</text:p>
      <text:p text:style-name="ifm_p_ifm">14-04-2026</text:p>
      <text:p text:style-name="ifm_p_ifm">Basic Pharma Manufacturing B.V., Nederland</text:p>
      <text:p text:style-name="ifm_p_ifm">Basic Pharma Manufacturing B.V., Nederland</text:p>
      <text:p text:style-name="ifm_p_mt.3.7mm_ifm">136381=116566</text:p>
      <text:p text:style-name="ifm_p_ifm">UAD</text:p>
      <text:p text:style-name="ifm_p_ifm">Xelf Xylometazoline HCl Menthol 1 mg/ml, neusspray, oplossing</text:p>
      <text:p text:style-name="ifm_p_ifm">XYLOMETAZOLINEHYDROCHLORIDE 1 mg/ml</text:p>
      <text:p text:style-name="ifm_p_ifm">OVEREENKOMEND MET</text:p>
      <text:p text:style-name="ifm_p_ifm">XYLOMETAZOLINE 0,87 mg/ml</text:p>
      <text:p text:style-name="ifm_p_ifm">14-04-2026</text:p>
      <text:p text:style-name="ifm_p_ifm">Basic Pharma Manufacturing B.V., Nederland</text:p>
      <text:p text:style-name="ifm_p_ifm">Basic Pharma Manufacturing B.V., Nederland</text:p>
      <text:p text:style-name="ifm_p_mt.3.7mm_ifm">134807</text:p>
      <text:p text:style-name="ifm_p_ifm">UR</text:p>
      <text:p text:style-name="ifm_p_ifm">Empagliflozine/Metformine HCl HCS 12,5 mg/1.000 mg filmomhulde tabletten</text:p>
      <text:p text:style-name="ifm_p_ifm">EMPAGLIFLOZINE 12,5 mg/stuk</text:p>
      <text:p text:style-name="ifm_p_ifm">METFORMINEHYDROCHLORIDE 1.000 mg/stuk</text:p>
      <text:p text:style-name="ifm_p_ifm">OVEREENKOMEND MET</text:p>
      <text:p text:style-name="ifm_p_ifm">METFORMINE 779,6 mg/stuk</text:p>
      <text:p text:style-name="ifm_p_ifm">20-04-2026</text:p>
      <text:p text:style-name="ifm_p_ifm">HCS B.V., België</text:p>
      <text:p text:style-name="ifm_p_ifm">KRKA tovarna zdravil d.d. Novo mesto, Slovenië</text:p>
      <text:p text:style-name="ifm_p_mt.3.7mm_ifm">134806</text:p>
      <text:p text:style-name="ifm_p_ifm">UR</text:p>
      <text:p text:style-name="ifm_p_ifm">Empagliflozine/Metformine HCl HCS 12,5 mg/850 mg filmomhulde tabletten</text:p>
      <text:p text:style-name="ifm_p_ifm">EMPAGLIFLOZINE 12,5 mg/stuk</text:p>
      <text:p text:style-name="ifm_p_ifm">METFORMINEHYDROCHLORIDE 850 mg/stuk</text:p>
      <text:p text:style-name="ifm_p_ifm">OVEREENKOMEND MET</text:p>
      <text:p text:style-name="ifm_p_ifm">METFORMINE 662,7 mg/stuk</text:p>
      <text:p text:style-name="ifm_p_ifm">20-04-2026</text:p>
      <text:p text:style-name="ifm_p_ifm">HCS B.V., België</text:p>
      <text:p text:style-name="ifm_p_ifm">KRKA tovarna zdravil d.d. Novo mesto, Slovenië</text:p>
      <text:p text:style-name="ifm_p_mt.3.7mm_ifm">134805</text:p>
      <text:p text:style-name="ifm_p_ifm">UR</text:p>
      <text:p text:style-name="ifm_p_ifm">Empagliflozine/Metformine HCl HCS 5 mg/1.000 mg filmomhulde tabletten</text:p>
      <text:p text:style-name="ifm_p_ifm">EMPAGLIFLOZINE 5 mg/stuk</text:p>
      <text:p text:style-name="ifm_p_ifm">METFORMINEHYDROCHLORIDE 1.000 mg/stuk</text:p>
      <text:p text:style-name="ifm_p_ifm">OVEREENKOMEND MET</text:p>
      <text:p text:style-name="ifm_p_ifm">METFORMINE 779,6 mg/stuk</text:p>
      <text:p text:style-name="ifm_p_ifm">20-04-2026</text:p>
      <text:p text:style-name="ifm_p_ifm">HCS B.V., België</text:p>
      <text:p text:style-name="ifm_p_ifm">KRKA tovarna zdravil d.d. Novo mesto, Slovenië</text:p>
      <text:p text:style-name="ifm_p_mt.3.7mm_ifm">134803</text:p>
      <text:p text:style-name="ifm_p_ifm">UR</text:p>
      <text:p text:style-name="ifm_p_ifm">Empagliflozine/Metformine HCl HCS 5 mg/850 mg filmomhulde tabletten</text:p>
      <text:p text:style-name="ifm_p_ifm">EMPAGLIFLOZINE 5 mg/stuk</text:p>
      <text:p text:style-name="ifm_p_ifm">METFORMINEHYDROCHLORIDE 850 mg/stuk</text:p>
      <text:p text:style-name="ifm_p_ifm">OVEREENKOMEND MET</text:p>
      <text:p text:style-name="ifm_p_ifm">METFORMINE 662,7 mg/stuk</text:p>
      <text:p text:style-name="ifm_p_ifm">20-04-2026</text:p>
      <text:p text:style-name="ifm_p_ifm">HCS B.V., België</text:p>
      <text:p text:style-name="ifm_p_ifm">KRKA tovarna zdravil d.d. Novo mesto, Slovenië</text:p>
      <text:p text:style-name="ifm_p_mt.3.7mm_ifm">133848</text:p>
      <text:p text:style-name="ifm_p_ifm">UR</text:p>
      <text:p text:style-name="ifm_p_ifm">Mirabegron CF 25 mg, tabletten met verlengde afgifte</text:p>
      <text:p text:style-name="ifm_p_ifm">MIRABEGRON 25 mg/stuk</text:p>
      <text:p text:style-name="ifm_p_ifm">20-04-2026</text:p>
      <text:p text:style-name="ifm_p_ifm">Centrafarm B.V., Nederland</text:p>
      <text:p text:style-name="ifm_p_ifm">Stada Arzneimittel AG, Duitsland</text:p>
      <text:p text:style-name="ifm_p_ifm">STADA Arzneimittel GmbH, Oostenrijk</text:p>
      <text:p text:style-name="ifm_p_ifm">Pharmadox Healthcare Ltd, Malta</text:p>
      <text:p text:style-name="ifm_p_ifm">Adalvo Limited, Malta</text:p>
      <text:p text:style-name="ifm_p_ifm">Clonmel Healthcare Limited, Ierland</text:p>
      <text:p text:style-name="ifm_p_ifm">Stada M&amp;D S.R.L, Roemenië</text:p>
      <text:p text:style-name="ifm_p_mt.3.7mm_ifm">133849</text:p>
      <text:p text:style-name="ifm_p_ifm">UR</text:p>
      <text:p text:style-name="ifm_p_ifm">Mirabegron Glenmark 25 mg tabletten met verlengde afgifte</text:p>
      <text:p text:style-name="ifm_p_ifm">MIRABEGRON 25 mg/stuk</text:p>
      <text:p text:style-name="ifm_p_ifm">20-04-2026</text:p>
      <text:p text:style-name="ifm_p_ifm">Glenmark Arzneimittel GmbH, Duitsland</text:p>
      <text:p text:style-name="ifm_p_ifm">Adalvo Limited, Malta</text:p>
      <text:p text:style-name="ifm_p_ifm">Pharmadox Healthcare Ltd., Malta</text:p>
      <text:p text:style-name="ifm_p_mt.3.7mm_ifm">133078</text:p>
      <text:p text:style-name="ifm_p_ifm">UR</text:p>
      <text:p text:style-name="ifm_p_ifm">Tranylcypromine Activase 10 mg omhulde tabletten</text:p>
      <text:p text:style-name="ifm_p_ifm">TRANYLCYPROMINESULFAAT 13,68 mg/stuk</text:p>
      <text:p text:style-name="ifm_p_ifm">OVEREENKOMEND MET</text:p>
      <text:p text:style-name="ifm_p_ifm">TRANYLCYPROMINE &gt;= 10 mg/stuk</text:p>
      <text:p text:style-name="ifm_p_ifm">20-04-2026</text:p>
      <text:p text:style-name="ifm_p_ifm">Activase Pharmaceuticals Limited, Cyprus</text:p>
      <text:p text:style-name="ifm_p_ifm">Elara Pharmaservices Europe Limited, Ierland</text:p>
      <text:p text:style-name="ifm_p_mt.3.7mm_ifm">135547=113861</text:p>
      <text:p text:style-name="ifm_p_ifm">UA-UAD</text:p>
      <text:p text:style-name="ifm_p_ifm">Trekpleister Ibuprofen Bruis 400 mg sinaasappel, bruisgranulaat</text:p>
      <text:p text:style-name="ifm_p_ifm">IBUPROFEN 400 mg/stuk</text:p>
      <text:p text:style-name="ifm_p_ifm">20-04-2026</text:p>
      <text:p text:style-name="ifm_p_ifm">MAE Holding B.V., Nederland</text:p>
      <text:p text:style-name="ifm_p_ifm">Kern Pharma S.L., Spanje</text:p>
      <text:p text:style-name="ifm_p_ifm">MAE Holding B.V., Nederland</text:p>
      <text:p text:style-name="ifm_p_mt.3.7mm_ifm">134435</text:p>
      <text:p text:style-name="ifm_p_ifm">UR</text:p>
      <text:p text:style-name="ifm_p_ifm">Amifampridine Xiromed 10 mg tabletten</text:p>
      <text:p text:style-name="ifm_p_ifm">AMIFAMPRIDINEFOSFAAT 19 mg/stuk</text:p>
      <text:p text:style-name="ifm_p_ifm">OVEREENKOMEND MET</text:p>
      <text:p text:style-name="ifm_p_ifm">AMIFAMPRIDINE 10 mg/stuk</text:p>
      <text:p text:style-name="ifm_p_ifm">21-04-2026</text:p>
      <text:p text:style-name="ifm_p_ifm">Medical Valley Invest AB, Zweden</text:p>
      <text:p text:style-name="ifm_p_ifm">Laboratorios Liconsa S.A., Spanje</text:p>
      <text:p text:style-name="ifm_p_mt.3.7mm_ifm">134711</text:p>
      <text:p text:style-name="ifm_p_ifm">UR</text:p>
      <text:p text:style-name="ifm_p_ifm">Clemastine Macure 1 mg/ml oplossing voor injectie</text:p>
      <text:p text:style-name="ifm_p_ifm">CLEMASTINEWATERSTOFFUMARAAT 1,34 mg/ml</text:p>
      <text:p text:style-name="ifm_p_ifm">OVEREENKOMEND MET</text:p>
      <text:p text:style-name="ifm_p_ifm">CLEMASTINE 1 mg/ml</text:p>
      <text:p text:style-name="ifm_p_ifm">22-04-2026</text:p>
      <text:p text:style-name="ifm_p_ifm">Macure Healthcare Limited, Malta</text:p>
      <text:p text:style-name="ifm_p_ifm">Cooper Pharmaceuticals S.A., Griekenland</text:p>
      <text:p text:style-name="ifm_p_mt.3.7mm_ifm">134942</text:p>
      <text:p text:style-name="ifm_p_ifm">UR</text:p>
      <text:p text:style-name="ifm_p_ifm">Pirfenidon Glenmark 267 mg filmomhulde tabletten</text:p>
      <text:p text:style-name="ifm_p_ifm">PIRFENIDON 267 mg/stuk</text:p>
      <text:p text:style-name="ifm_p_ifm">22-04-2026</text:p>
      <text:p text:style-name="ifm_p_ifm">Glenmark Arzneimittel GmbH, Duitsland</text:p>
      <text:p text:style-name="ifm_p_ifm">Glenmark Pharmaceuticals s.r.o., Tsjechië</text:p>
      <text:p text:style-name="ifm_p_mt.3.7mm_ifm">134944</text:p>
      <text:p text:style-name="ifm_p_ifm">UR</text:p>
      <text:p text:style-name="ifm_p_ifm">Pirfenidon Glenmark 801 mg filmomhulde tabletten</text:p>
      <text:p text:style-name="ifm_p_ifm">PIRFENIDON 801 mg/stuk</text:p>
      <text:p text:style-name="ifm_p_ifm">22-04-2026</text:p>
      <text:p text:style-name="ifm_p_ifm">Glenmark Arzneimittel GmbH, Duitsland</text:p>
      <text:p text:style-name="ifm_p_ifm">Glenmark Pharmaceuticals s.r.o., Tsjechië</text:p>
      <text:p text:style-name="ifm_p_mt.3.7mm_ifm">133289</text:p>
      <text:p text:style-name="ifm_p_ifm">UR</text:p>
      <text:p text:style-name="ifm_p_ifm">Aripiprazol CF 400 mg, poeder en oplosmiddel voor suspensie voor injectie met verlengde afgifte</text:p>
      <text:p text:style-name="ifm_p_ifm">ARIPIPRAZOL 1-WATER 416,1 mg/flacon</text:p>
      <text:p text:style-name="ifm_p_ifm">OVEREENKOMEND MET</text:p>
      <text:p text:style-name="ifm_p_ifm">ARIPIPRAZOL 400 mg/flacon</text:p>
      <text:p text:style-name="ifm_p_ifm">23-04-2026</text:p>
      <text:p text:style-name="ifm_p_ifm">Centrafarm B.V., Nederland</text:p>
      <text:p text:style-name="ifm_p_ifm">Stada Arzneimittel AG, Duitsland</text:p>
      <text:p text:style-name="ifm_p_ifm">STADA Arzneimittel GmbH, Oostenrijk</text:p>
      <text:p text:style-name="ifm_p_ifm">Laboratori Fundacio Dau, Spanje</text:p>
      <text:p text:style-name="ifm_p_ifm">Pharmathen S.A., Griekenland</text:p>
      <text:p text:style-name="ifm_p_ifm">Pharmathen International S.A., Griekenland</text:p>
      <text:p text:style-name="ifm_p_mt.3.7mm_ifm">133163</text:p>
      <text:p text:style-name="ifm_p_ifm">UR</text:p>
      <text:p text:style-name="ifm_p_ifm">Isoprenaline HCl Unicorn Pharma 0,2 mg/ml concentraat voor oplossing voor infusie</text:p>
      <text:p text:style-name="ifm_p_ifm">ISOPRENALINEHYDROCHLORIDE 0,2 mg/ml</text:p>
      <text:p text:style-name="ifm_p_ifm">OVEREENKOMEND MET</text:p>
      <text:p text:style-name="ifm_p_ifm">ISOPRENALINE 0,17 mg/ml</text:p>
      <text:p text:style-name="ifm_p_ifm">29-04-2026</text:p>
      <text:p text:style-name="ifm_p_ifm">Unicorn Pharmaceuticals Limited, Malta</text:p>
      <text:p text:style-name="ifm_p_ifm">Qualix Pharma S.L., Spanje</text:p>
      <text:p text:style-name="ifm_p_mt.3.7mm_ifm">133869</text:p>
      <text:p text:style-name="ifm_p_ifm">UR</text:p>
      <text:p text:style-name="ifm_p_ifm">Vanclotiban 5 mg filmomhulde tabletten</text:p>
      <text:p text:style-name="ifm_p_ifm">APIXABAN 5 mg/stuk</text:p>
      <text:p text:style-name="ifm_p_ifm">29-04-2026</text:p>
      <text:p text:style-name="ifm_p_ifm">Van Pharma B.V., Nederland</text:p>
      <text:p text:style-name="ifm_p_ifm">Van Pharma B.V., Nederland</text:p>
      <text:p text:style-name="ifm_p_ifm">Medicair Bioscience Laboratories S.A., Griekenland</text:p>
      <text:p text:style-name="ifm_p_mt.3.7mm_ifm">134012</text:p>
      <text:p text:style-name="ifm_p_ifm">UAD</text:p>
      <text:p text:style-name="ifm_p_ifm">Hethius 21,7% (v/v) medicinaal gas, samengeperst</text:p>
      <text:p text:style-name="ifm_p_ifm">ZUURSTOF, MEDICINAAL (E 948) 21,7% v/v</text:p>
      <text:p text:style-name="ifm_p_ifm">30-04-2026</text:p>
      <text:p text:style-name="ifm_p_ifm">PharmaLex GmbH, Duitsland</text:p>
      <text:p text:style-name="ifm_p_ifm">Messer Tatragas spol. s.r.o, Slowakije</text:p>
      <text:p text:style-name="ifm_p_ifm">Messer Industriegase GmbH, Duitsland</text:p>
      <text:p text:style-name="ifm_p_mt.3.7mm_ifm">134010</text:p>
      <text:p text:style-name="ifm_p_ifm">UAD</text:p>
      <text:p text:style-name="ifm_p_ifm">Pulsairis 21,7% (v/v) medicinaal gas, samengeperst</text:p>
      <text:p text:style-name="ifm_p_ifm">ZUURSTOF, MEDICINAAL (E 948) 21,7% v/v</text:p>
      <text:p text:style-name="ifm_p_ifm">30-04-2026</text:p>
      <text:p text:style-name="ifm_p_ifm">PharmaLex GmbH, Duitsland</text:p>
      <text:p text:style-name="ifm_p_ifm">Messer Tatragas spol. s.r.o, Slowakije</text:p>
      <text:p text:style-name="ifm_p_ifm">Messer Industriegase GmbH, Duitsland</text:p>
      <text:p text:style-name="ifm_p_mt.3.7mm_ifm">Lijst 881b – het College ter Beoordeling van Geneesmiddelen heeft de <text:span text:style-name="ifm_span_font.bold_ifm">parallelhandelsvergunningen</text:span> van de volgende geneesmiddelen in het register ingeschreven in april 2026. Op de eerste regel staat het RVG-nummer vermeld. Dit wordt gevolgd door: de afleverstatus, de naam van het geneesmiddel, het werkzaam bestanddeel, de datum van handelsvergunningverlening, de naam van het Nederlandse referentieproduct, de parallelhandelsvergunninghouder en het land van herkomst.</text:p>
      <text:p text:style-name="ifm_p_mt.3.7mm_ifm">136195//10656</text:p>
      <text:p text:style-name="ifm_p_ifm">UR</text:p>
      <text:p text:style-name="ifm_p_ifm">Creon 10.000, harde maagsapresistente capsules 10.000 eenheden</text:p>
      <text:p text:style-name="ifm_p_ifm">PANCREATINE 150 mg/stuk</text:p>
      <text:p text:style-name="ifm_p_ifm">SAMENSTELLING OVEREENKOMEND MET</text:p>
      <text:p text:style-name="ifm_p_ifm">AMYLASE 8.000 Ph. Eur. E/st</text:p>
      <text:p text:style-name="ifm_p_ifm">LIPASE 10.000 Ph. Eur. E/st</text:p>
      <text:p text:style-name="ifm_p_ifm">PROTEASE 600 Ph. Eur. E/st</text:p>
      <text:p text:style-name="ifm_p_ifm">01-04-2026</text:p>
      <text:p text:style-name="ifm_p_ifm">Creon 10.000, harde maagsapresistente capsules 10.000 eenheden</text:p>
      <text:p text:style-name="ifm_p_ifm">Originalis B.V., Nederland</text:p>
      <text:p text:style-name="ifm_p_ifm">Duitsland</text:p>
      <text:p text:style-name="ifm_p_mt.3.7mm_ifm">136574//106242</text:p>
      <text:p text:style-name="ifm_p_ifm">AV</text:p>
      <text:p text:style-name="ifm_p_ifm">Prospan hoestsiroop, stroop</text:p>
      <text:p text:style-name="ifm_p_ifm">HEDERA HELIX, FOLIUM, DROOG EXTRACT, ETHANOL-WATER (30-70), (5-7,5=1) 7 mg/ml</text:p>
      <text:p text:style-name="ifm_p_ifm">08-04-2026</text:p>
      <text:p text:style-name="ifm_p_ifm">Prospan hoestsiroop, stroop</text:p>
      <text:p text:style-name="ifm_p_ifm">Top-Pharma B.V., Nederland</text:p>
      <text:p text:style-name="ifm_p_ifm">Litouwen</text:p>
      <text:p text:style-name="ifm_p_mt.3.7mm_ifm">136189//21065</text:p>
      <text:p text:style-name="ifm_p_ifm">UAD</text:p>
      <text:p text:style-name="ifm_p_ifm">Otrivin XylometazolineHCl Care 0,5 mg/ ml neusspray, oplossing</text:p>
      <text:p text:style-name="ifm_p_ifm">XYLOMETAZOLINEHYDROCHLORIDE 0,5 mg/ml</text:p>
      <text:p text:style-name="ifm_p_ifm">OVEREENKOMEND MET</text:p>
      <text:p text:style-name="ifm_p_ifm">XYLOMETAZOLINE 0,4 mg/ml</text:p>
      <text:p text:style-name="ifm_p_ifm">13-04-2026</text:p>
      <text:p text:style-name="ifm_p_ifm">Otrivin XylometazolineHCl Care 0,5 mg/ml neusspray, oplossing</text:p>
      <text:p text:style-name="ifm_p_ifm">Top-Pharma B.V., Nederland</text:p>
      <text:p text:style-name="ifm_p_ifm">Duitsland</text:p>
      <text:p text:style-name="ifm_p_mt.3.7mm_ifm">136187//21066</text:p>
      <text:p text:style-name="ifm_p_ifm">UAD</text:p>
      <text:p text:style-name="ifm_p_ifm">Otrivin XylometazolineHCl Care 1 mg/ml Neusspray, oplossing</text:p>
      <text:p text:style-name="ifm_p_ifm">XYLOMETAZOLINEHYDROCHLORIDE 1 mg/ml</text:p>
      <text:p text:style-name="ifm_p_ifm">13-04-2026</text:p>
      <text:p text:style-name="ifm_p_ifm">Otrivin XylometazolineHCl Care 1 mg/ml Neusspray, oplossing</text:p>
      <text:p text:style-name="ifm_p_ifm">Top-Pharma B.V., Nederland</text:p>
      <text:p text:style-name="ifm_p_ifm">Duitsland</text:p>
      <text:p text:style-name="ifm_p_mt.3.7mm_ifm">136568//28113</text:p>
      <text:p text:style-name="ifm_p_ifm">UR</text:p>
      <text:p text:style-name="ifm_p_ifm">Zaldiar 37,5 mg/325 mg, filmomhulde tabletten</text:p>
      <text:p text:style-name="ifm_p_ifm">PARACETAMOL 325 mg/stuk</text:p>
      <text:p text:style-name="ifm_p_ifm">TRAMADOLHYDROCHLORIDE 37,5 mg/stuk</text:p>
      <text:p text:style-name="ifm_p_ifm">OVEREENKOMEND MET</text:p>
      <text:p text:style-name="ifm_p_ifm">TRAMADOL 32,9 mg/stuk</text:p>
      <text:p text:style-name="ifm_p_ifm">14-04-2026</text:p>
      <text:p text:style-name="ifm_p_ifm">Zaldiar 37,5/325 mg, filmomhulde tabletten</text:p>
      <text:p text:style-name="ifm_p_ifm">Euro Registratie Collectief B.V., Nederland</text:p>
      <text:p text:style-name="ifm_p_ifm">Ierland</text:p>
      <text:p text:style-name="ifm_p_mt.3.7mm_ifm">136587//22687</text:p>
      <text:p text:style-name="ifm_p_ifm">UR</text:p>
      <text:p text:style-name="ifm_p_ifm">Citalopram Medcor 40 mg/ml druppels voor oraal gebruik, oplossing</text:p>
      <text:p text:style-name="ifm_p_ifm">CITALOPRAMHYDROCHLORIDE 44,48 mg/ml</text:p>
      <text:p text:style-name="ifm_p_ifm">OVEREENKOMEND MET</text:p>
      <text:p text:style-name="ifm_p_ifm">CITALOPRAM 40 mg/ml</text:p>
      <text:p text:style-name="ifm_p_ifm">15-04-2026</text:p>
      <text:p text:style-name="ifm_p_ifm">Cipramil 40 mg/ml druppels voor oraal gebruik, oplossing</text:p>
      <text:p text:style-name="ifm_p_ifm">Medcor Pharmaceuticals B.V., Nederland</text:p>
      <text:p text:style-name="ifm_p_ifm">Tsjechië</text:p>
      <text:p text:style-name="ifm_p_mt.3.7mm_ifm">136567//109745</text:p>
      <text:p text:style-name="ifm_p_ifm">UR</text:p>
      <text:p text:style-name="ifm_p_ifm">Treclinac 0,25 mg/g + 10 mg/g, gel</text:p>
      <text:p text:style-name="ifm_p_ifm">CLINDAMYCINEDIWATERSTOFFOSFAAT 12 mg/g</text:p>
      <text:p text:style-name="ifm_p_ifm">OVEREENKOMEND MET</text:p>
      <text:p text:style-name="ifm_p_ifm">CLINDAMYCINE 10 mg/g</text:p>
      <text:p text:style-name="ifm_p_ifm">TRETINOINE 0,25 mg/g</text:p>
      <text:p text:style-name="ifm_p_ifm">15-04-2026</text:p>
      <text:p text:style-name="ifm_p_ifm">Treclinac 0,25 mg/g + 10 mg/g, gel</text:p>
      <text:p text:style-name="ifm_p_ifm">Euro Registratie Collectief B.V., Nederland</text:p>
      <text:p text:style-name="ifm_p_ifm">Ierland</text:p>
      <text:p text:style-name="ifm_p_mt.3.7mm_ifm">136557//12277</text:p>
      <text:p text:style-name="ifm_p_ifm">UR</text:p>
      <text:p text:style-name="ifm_p_ifm">Zoladex 3,6, implantatiestaafje 3,6 mg</text:p>
      <text:p text:style-name="ifm_p_ifm">GOSERELINEACETAAT</text:p>
      <text:p text:style-name="ifm_p_ifm">OVEREENKOMEND MET</text:p>
      <text:p text:style-name="ifm_p_ifm">GOSERELINE 3,6 mg/stuk</text:p>
      <text:p text:style-name="ifm_p_ifm">15-04-2026</text:p>
      <text:p text:style-name="ifm_p_ifm">Zoladex-3,6, implantatiestaafje 3,6 mg</text:p>
      <text:p text:style-name="ifm_p_ifm">Euro Registratie Collectief B.V., Nederland</text:p>
      <text:p text:style-name="ifm_p_ifm">Ierland</text:p>
      <text:p text:style-name="ifm_p_mt.3.7mm_ifm">136221//22236</text:p>
      <text:p text:style-name="ifm_p_ifm">UR</text:p>
      <text:p text:style-name="ifm_p_ifm">Prograft 0,5 mg harde capsules</text:p>
      <text:p text:style-name="ifm_p_ifm">TACROLIMUS 1-WATER 0,511 mg/stuk</text:p>
      <text:p text:style-name="ifm_p_ifm">OVEREENKOMEND MET</text:p>
      <text:p text:style-name="ifm_p_ifm">TACROLIMUS 0-WATER 0,5 mg/stuk</text:p>
      <text:p text:style-name="ifm_p_ifm">16-04-2026</text:p>
      <text:p text:style-name="ifm_p_ifm">Prograft 0,5 mg capsules, hard</text:p>
      <text:p text:style-name="ifm_p_ifm">Medcor Pharmaceuticals B.V., Nederland</text:p>
      <text:p text:style-name="ifm_p_ifm">Polen</text:p>
      <text:p text:style-name="ifm_p_mt.3.7mm_ifm">136332//18107</text:p>
      <text:p text:style-name="ifm_p_ifm">UR</text:p>
      <text:p text:style-name="ifm_p_ifm">Prograft 1 mg harde capsules</text:p>
      <text:p text:style-name="ifm_p_ifm">TACROLIMUS 1-WATER 1 mg/stuk</text:p>
      <text:p text:style-name="ifm_p_ifm">OVEREENKOMEND MET</text:p>
      <text:p text:style-name="ifm_p_ifm">TACROLIMUS 0-WATER 0,98 mg/stuk</text:p>
      <text:p text:style-name="ifm_p_ifm">16-04-2026</text:p>
      <text:p text:style-name="ifm_p_ifm">Prograft 1 mg capsules, hard</text:p>
      <text:p text:style-name="ifm_p_ifm">Medcor Pharmaceuticals B.V., Nederland</text:p>
      <text:p text:style-name="ifm_p_ifm">Spanje</text:p>
      <text:p text:style-name="ifm_p_mt.3.7mm_ifm">135527//03714</text:p>
      <text:p text:style-name="ifm_p_ifm">UR</text:p>
      <text:p text:style-name="ifm_p_ifm">Oxytocine Eureco-Pharma 5 IE/ml, concentraat voor oplossing voor infusie, oplossing voor injectie</text:p>
      <text:p text:style-name="ifm_p_ifm">OXYTOCINE 5 IE/ml</text:p>
      <text:p text:style-name="ifm_p_ifm">20-04-2026</text:p>
      <text:p text:style-name="ifm_p_ifm">Syntocinon 5 IE/ml, concentraat voor oplossing voor infusie, oplossing voor injectie</text:p>
      <text:p text:style-name="ifm_p_ifm">Eureco-Pharma B.V., Nederland</text:p>
      <text:p text:style-name="ifm_p_ifm">Frankrijk</text:p>
      <text:p text:style-name="ifm_p_mt.3.7mm_ifm">136666//13150</text:p>
      <text:p text:style-name="ifm_p_ifm">UR</text:p>
      <text:p text:style-name="ifm_p_ifm">Cisordinol Depot 500 mg/ml, injectievloeistof i.m.</text:p>
      <text:p text:style-name="ifm_p_ifm">ZUCLOPENTIXOLDECANOAAT 500 mg/ml</text:p>
      <text:p text:style-name="ifm_p_ifm">24-04-2026</text:p>
      <text:p text:style-name="ifm_p_ifm">Cisordinol Depot 500 mg/ml, injectievloeistof i.m.</text:p>
      <text:p text:style-name="ifm_p_ifm">Euro Registratie Collectief B.V., Nederland</text:p>
      <text:p text:style-name="ifm_p_ifm">Ierland</text:p>
      <text:p text:style-name="ifm_p_mt.3.7mm_ifm">136506//101600</text:p>
      <text:p text:style-name="ifm_p_ifm">UR</text:p>
      <text:p text:style-name="ifm_p_ifm">Nexium 10 mg sachet, maagsapresistent granulaat voor orale suspensie</text:p>
      <text:p text:style-name="ifm_p_ifm">ESOMEPRAZOL MAGNESIUM 3-WATER 11,1 mg/stuk</text:p>
      <text:p text:style-name="ifm_p_ifm">OVEREENKOMEND MET</text:p>
      <text:p text:style-name="ifm_p_ifm">ESOMEPRAZOL 10 mg/stuk</text:p>
      <text:p text:style-name="ifm_p_ifm">24-04-2026</text:p>
      <text:p text:style-name="ifm_p_ifm">Nexium 10 mg Sachet, maagsapresistent granulaat voor orale suspensie</text:p>
      <text:p text:style-name="ifm_p_ifm">Originalis B.V., Nederland</text:p>
      <text:p text:style-name="ifm_p_ifm">Frankrijk</text:p>
      <text:p text:style-name="ifm_p_mt.3.7mm_ifm">136595//109139</text:p>
      <text:p text:style-name="ifm_p_ifm">UR</text:p>
      <text:p text:style-name="ifm_p_ifm">Zolmitriptan Medcor 5 mg orodispergeerbare tabletten</text:p>
      <text:p text:style-name="ifm_p_ifm">ZOLMITRIPTAN 5 mg/stuk</text:p>
      <text:p text:style-name="ifm_p_ifm">28-04-2026</text:p>
      <text:p text:style-name="ifm_p_ifm">Zolmitriptan Glenmark 5 mg orodispergeerbare tabletten</text:p>
      <text:p text:style-name="ifm_p_ifm">Medcor Pharmaceuticals B.V., Nederland</text:p>
      <text:p text:style-name="ifm_p_ifm">Duitsland</text:p>
      <text:p text:style-name="ifm_p_mt.3.7mm_ifm">135199//06664</text:p>
      <text:p text:style-name="ifm_p_ifm">UR</text:p>
      <text:p text:style-name="ifm_p_ifm">Methylprednisolon ERC 500 mg, poeder voor oplossing voor infusie</text:p>
      <text:p text:style-name="ifm_p_ifm">METHYLPREDNISOLON NATRIUMSUCCINAAT 663 mg/stuk</text:p>
      <text:p text:style-name="ifm_p_ifm">OVEREENKOMEND MET</text:p>
      <text:p text:style-name="ifm_p_ifm">METHYLPREDNISOLON 500 mg/stuk</text:p>
      <text:p text:style-name="ifm_p_ifm">30-04-2026</text:p>
      <text:p text:style-name="ifm_p_ifm">Solu-Medrol, poeder voor oplossing voor infusie, 500 mg en 1.000 mg</text:p>
      <text:p text:style-name="ifm_p_ifm">Euro Registratie Collectief B.V., Nederland</text:p>
      <text:p text:style-name="ifm_p_ifm">Italië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0596</text:span><text:tab/>10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0596</text:span><text:tab/>10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ister Geneesmiddelen – Inschrijvingen enkelvoudig en parallel april 2026</dc:title>
    <meta:user-defined meta:name="OVERHEID.ZelfstandigBestuursorgaan/DC.creator">College ter Beoordeling van Geneesmiddelen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RegGeneesmiddelen-Web/1.20/xml/MC-OEP-StcrtRegmutRegGeneesmiddelen-Web.xml</meta:user-defined>
    <meta:user-defined meta:name="OVERHEIDop.steltVast"/>
    <meta:user-defined meta:name="OVERHEIDop.StcrtID/DC.identifier">stcrt-2026-20596</meta:user-defined>
    <meta:user-defined meta:name="OVERHEIDop.Rubriek/DC.type">register geneesmiddel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59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Geneesmiddelen en medische hulpmiddelen</meta:user-defined>
    <meta:user-defined meta:name="DC.title">Register Geneesmiddelen – Inschrijvingen enkelvoudig en parallel april 2026</meta:user-defined>
    <meta:user-defined meta:name="DCTERMS.W3CDTF/DCTERMS.available">2026-06-10</meta:user-defined>
  </office:meta>
</office:document-meta>
</file>