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Instellingsbesluit Adviescommissie Permanente Educatie Wsnp</text:h>
      <text:p text:style-name="ifm_p_mt.7.4mm_ifm">De Raad voor Rechtsbijstand,</text:p>
      <text:p text:style-name="ifm_p_mt.3.7mm_ifm">gelet op:</text:p>
      <text:p text:style-name="ifm_p_ifm">–  De toelichting van artikel 8 van de Beleidsregels voor inschrijving bewindvoerders Wsnp en bewindvoerderorganisaties Wsnp in het register II (Staatscourant 2025, nr. 41218);</text:p>
      <text:p text:style-name="ifm_p_ifm">–  Artikel 1, sub b, van de Regeling van de Staatssecretaris van Justitie en Veiligheid van 9 september 2024, nr. 5513176, tot wijziging van de Regeling verlening mandaat raad voor rechtsbijstand betreffende verlenen van subsidies en vaststellen van beleidsregels dienaangaande in verband met inwerkingtreding van de Kaderwet overige JenV-subsidies (Staatscourant 2024, 31020);</text:p>
      <text:p text:style-name="ifm_p_mt.3.7mm_indent.0mm_ifm">besluit:</text:p>
      <text:h text:style-name="ifm_p_font.bold_mt.5.08mm_page.keep-with-next_ifm" text:outline-level="2">ARTIKEL<text:s/>I<text:s/></text:h>
      <text:p text:style-name="ifm_p_font.roman_mt.4.23mm_ifm">Het instellingsbesluit Adviescommissie Permanente Educatie Wsnp wordt als volgt gewijzigd:</text:p>
      <text:p text:style-name="ifm_p_mt.3.7mm_ifm">Artikel 3 wordt als volgt gewijzigd:</text:p>
      <text:section text:style-name="ifm_sect_mleft.5.1mm_ifm" text:name="d15e57">
        <text:p text:style-name="ifm_p_mt.3.7mm_ifm">1.  De commissie bestaat uit ten minste twee leden.</text:p>
      </text:section>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font.italic_mt.3.7mm_ifm">
                  ‘s-Hertogenbosch,
                   28 april 2026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85</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85</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Instellingsbesluit Adviescommissie Permanente Educatie Wsnp</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5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tot wijziging van het Instellingsbesluit Adviescommissie Permanente Educatie Wsnp</meta:user-defined>
    <meta:user-defined meta:name="DCTERMS.alternative"/>
    <meta:user-defined meta:name="DCTERMS.W3CDTF/OVERHEIDop.datumOndertekening">2026-04-28</meta:user-defined>
    <meta:user-defined meta:name="DCTERMS.W3CDTF/DCTERMS.available">2026-06-10</meta:user-defined>
    <meta:user-defined meta:name="OVERHEIDop.Ruimtelijkplan/OVERHEIDop.bekendmakingBetreffendePlan"/>
  </office:meta>
</office:document-meta>
</file>