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sbesluit leden Adviescommissie Permanente Educatie Wsnp</text:h>
      <text:p text:style-name="ifm_p_mt.7.4mm_ifm">De Raad voor Rechtsbijstand,</text:p>
      <text:p text:style-name="ifm_p_mt.3.7mm_ifm">Gelet op:</text:p>
      <text:p text:style-name="ifm_p_ifm">–  De toelichting van artikel 8 van de Beleidsregels voor inschrijving bewindvoerders Wsnp en bewindvoerderorganisaties Wsnp in het register II (Staatscourant 2025, nr. 41218);</text:p>
      <text:p text:style-name="ifm_p_ifm">–  Artikel 1, sub b, van de Regeling van de Staatssecretaris van Justitie en Veiligheid van 9 september 2024, nr. 5513176, tot wijziging van de Regeling verlening mandaat raad voor rechtsbijstand betreffende verlenen van subsidies en vaststellen van beleidsregels dienaangaande in verband met inwerkingtreding van de Kaderwet overige JenV-subsidies (Staatscourant 2024, 31020);</text:p>
      <text:p text:style-name="ifm_p_ifm">–  Artikel 3 van het Instellingsbesluit Adviescommissie Permanente Educatie Wsnp van de Raad voor Rechtsbijstand.</text:p>
      <text:p text:style-name="ifm_p_mt.3.7mm_indent.0mm_ifm">Besluit:</text:p>
      <text:h text:style-name="ifm_p_font.bold_mt.5.08mm_page.keep-with-next_ifm" text:outline-level="2">Artikel<text:s/>1<text:s/></text:h>
      <text:p text:style-name="ifm_p_mt.4.23mm_ifm">De heer mr. drs. R.W.J. van der Heiden (Wsnp-bewindvoerder en Coördinator kwalificeren &amp; opleiden) met terugwerkende kracht ingaande op 1 januari 2026, te herbenoemen als lid van de Adviescommissie Permanente Educatie Wsnp, voor een periode van vier jaar, eindigend op 1 januari 2030.</text:p>
      <text:h text:style-name="ifm_p_font.bold_mt.5.08mm_page.keep-with-next_ifm" text:outline-level="2">Artikel<text:s/>2<text:s/></text:h>
      <text:p text:style-name="ifm_p_mt.4.23mm_ifm">Mevrouw J.A. Logtenberg (Wsnp-bewindvoerder) met terugwerkende kracht ingaande op 1 januari 2026, te benoemen als lid van de Adviescommissie Permanente Educatie Wsnp, voor een periode van vier jaar, eindigend op 1 januari 2030.</text:p>
      <text:h text:style-name="ifm_p_font.bold_mt.5.08mm_page.keep-with-next_ifm" text:outline-level="2">Artikel<text:s/>3<text:s/></text:h>
      <text:p text:style-name="ifm_p_mt.4.23mm_ifm">1.  Deze regeling wordt geplaatst in de Staatscourant en treedt met terugwerkende kracht in werking met ingang van 1 januari 2026.</text:p>
      <text:p text:style-name="ifm_p_mt.3.7mm_ifm">2.  Deze regeling wordt aangehaald als: Benoemingsbesluit leden Adviescommissie Permanente Educatie Wsnp.</text:p>
      <text:p text:style-name="ifm_p_mt.3.7mm_ifm">3.  Benoemingsbesluit leden Adviescommissie Permanente Educatie Wsnp (Staatscourant 2022, nr. 27596) vervalt bij de inwerkingtreding van dit besluit.</text:p>
      <text:p text:style-name="ifm_p_font.italic_mt.3.7mm_ifm">
                  ’s-Hertogenbosch,
                   28 april 2026
               </text:p>
      <text:p text:style-name="ifm_p_font.italic_mt.3.7mm_ifm"><text:line-break/>I.D.<text:s/>Nijboer<text:line-break/>Algemeen directeur/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582</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582</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sbesluit leden Adviescommissie Permanente Educatie Wsnp</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058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Benoemingsbesluit leden Adviescommissie Permanente Educatie Wsnp</meta:user-defined>
    <meta:user-defined meta:name="DCTERMS.W3CDTF/DCTERMS.available">2026-06-10</meta:user-defined>
  </office:meta>
</office:document-meta>
</file>