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Tweedweg 2 Botlek-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6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Tweedweg 2 Botlek-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6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6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248</meta:user-defined>
    <meta:user-defined meta:name="DCTERMS.abstract">Omgevingsmelding Havenbedrijf Rotterdam onderhoud asfaltverhardingen truckparking Rotterdam Tweedweg 2 Rotterdam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Tweedweg 2 Botlek-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560</meta:user-defined>
    <meta:user-defined meta:name="OVERHEIDop.StcrtID/DC.identifier">stcrt-2026-20560</meta:user-defined>
    <meta:user-defined meta:name="OVERHEIDop.versieInformatie"/>
  </office:meta>
</office:document-meta>
</file>