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teiger riviercruiseschepen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6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teiger riviercruiseschepen Gorinchem.</text:p>
            <text:p text:style-name="last-al">De Minister heeft de vergunningaanvraag ontvangen op 0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247</meta:user-defined>
    <meta:user-defined meta:name="DCTERMS.abstract">Omgevingsvergunning gemeente Gorinchem vervanging steiger en verplaatsen markeerlicht steiger riviercruiseschepen Gorinchem 02-11-2026 tm 01-01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teiger riviercruiseschepen Gorinc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59</meta:user-defined>
    <meta:user-defined meta:name="OVERHEIDop.StcrtID/DC.identifier">stcrt-2026-20559</meta:user-defined>
    <meta:user-defined meta:name="OVERHEIDop.versieInformatie"/>
  </office:meta>
</office:document-meta>
</file>