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leggen van mantelbuizen ten behoeve van een middenspanningsverbinding middels een horizontaal gestuurde boring nabij de Hondemotsweg te Raalte</text:p>
            <text:p text:style-name="common-al">Besluit: verleend</text:p>
            <text:p text:style-name="common-al">Verzonden naar aanvrager op: 2 juni 2026</text:p>
            <text:p text:style-name="common-al">Zaaknummer: Z2026-000384</text:p>
            <text:p text:style-name="common-al">DSO nummer: 202603100032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84</meta:user-defined>
    <meta:user-defined meta:name="DCTERMS.abstract">leggen van mantelbuizen ten behoeve van een middenspanningsverbinding middels een horizontaal gestuurde boring nabij Hondemotsweg te Raa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58</meta:user-defined>
    <meta:user-defined meta:name="OVERHEIDop.StcrtID/DC.identifier">stcrt-2026-20558</meta:user-defined>
    <meta:user-defined meta:name="OVERHEIDop.versieInformatie"/>
  </office:meta>
</office:document-meta>
</file>