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Kom Lekdijk 38B Lex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867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Kom Lekdijk 38B Lex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5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5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245</meta:user-defined>
    <meta:user-defined meta:name="DCTERMS.abstract">Omgevingsmelding TopParken Resort De Laak herstellen boothelling Kom Lekdijk 38B Lexmond</meta:user-defined>
    <dc:language>nl</dc:language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Kom Lekdijk 38B Lexmo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0555</meta:user-defined>
    <meta:user-defined meta:name="OVERHEIDop.StcrtID/DC.identifier">stcrt-2026-20555</meta:user-defined>
    <meta:user-defined meta:name="OVERHEIDop.versieInformatie"/>
  </office:meta>
</office:document-meta>
</file>