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N62 Westerscheldetunnelweg nabij het tolplein te Borse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7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62 Westerscheldetunnelweg nabij het tolplein te Borse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5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329</meta:user-defined>
    <meta:user-defined meta:name="DCTERMS.abstract">Omgevingsmelding gestuurde boring onderdoor de N62 Westerscheldetunnelweg nabij het tolplein te Borsele Evides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N62 Westerscheldetunnelweg nabij het tolplein te Borsele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554</meta:user-defined>
    <meta:user-defined meta:name="OVERHEIDop.StcrtID/DC.identifier">stcrt-2026-20554</meta:user-defined>
    <meta:user-defined meta:name="OVERHEIDop.versieInformatie"/>
  </office:meta>
</office:document-meta>
</file>