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inigings- en inspectiewerkzaamheden aan het rioolstelsel aan de Galjoenweg in de Beatrixhaven te Maastricht</text:p>
            <text:p text:style-name="common-al">Besluit: verleend</text:p>
            <text:p text:style-name="common-al">Verzonden naar aanvrager op: 2 juni 2026</text:p>
            <text:p text:style-name="common-al">Zaaknummer: Z2026-000771</text:p>
            <text:p text:style-name="common-al">DSO nummer: 20260522002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1</meta:user-defined>
    <meta:user-defined meta:name="DCTERMS.abstract">het uitvoeren van reinigings- en inspectiewerkzaamheden aan het hoofdriool aan de Galjoenweg in de Beatrixhaven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3</meta:user-defined>
    <meta:user-defined meta:name="OVERHEIDop.StcrtID/DC.identifier">stcrt-2026-20553</meta:user-defined>
    <meta:user-defined meta:name="OVERHEIDop.versieInformatie"/>
  </office:meta>
</office:document-meta>
</file>