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kabels en leidingen leggen in het beperkingengebied van een Rijksweg te Schipholweg 335 1171 PL Badhoeve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7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ipholweg 335 1171PL Badhoeve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20</meta:user-defined>
    <meta:user-defined meta:name="DCTERMS.abstract">Omgevingsmelding Eurofiber Nederland kabel aanleggen Schipholweg 335 BADHOEVEDORP Haarlemmermeer 09-07-2026 tm 10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kabels en leidingen leggen in het beperkingengebied van een Rijksweg te Schipholweg 335 1171 PL Badhoevedorp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52</meta:user-defined>
    <meta:user-defined meta:name="OVERHEIDop.StcrtID/DC.identifier">stcrt-2026-20552</meta:user-defined>
    <meta:user-defined meta:name="OVERHEIDop.versieInformatie"/>
  </office:meta>
</office:document-meta>
</file>