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533</text:p>
          </table:table-cell>
        </table:table-row>
        <table:table-row table:style-name="staatscourant.koprow1">
          <table:covered-table-cell/>
          <table:covered-table-cell/>
          <table:table-cell office:value-type="string" table:style-name="staatscourant.publicatiedatumcel">
            <text:p>10 jun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Werk en Participatie van 2 juni 2026, nr. 2026-0000128521, tot wijziging van het besluit mandaat, volmacht en machtiging aan de Directeur-Generaal van de Dienst Uitvoering Onderwijs tot uitoefening van een aantal bevoegdheden op grond van de Participatiewet op het terrein van de eenmalige tegemoetkoming energiekosten 2023 voor studenten, voortvloeiend uit de herstelactie inzake controle uitwonendenbeurs</text:h>
      <text:p text:style-name="ifm_p_mt.3.7mm_ifm">De Minister van Werk en Participatie,</text:p>
      <text:p text:style-name="ifm_p_mt.3.7mm_ifm">Gelet op artikel 78ee Participatiewet en de artikelen 10:3 en 10:4 van de Algemene wet bestuursrecht;</text:p>
      <text:p text:style-name="ifm_p_mt.3.7mm_ifm">Handelende met instemming van de Minister van Onderwijs, Cultuur en Wetenschap;</text:p>
      <text:p text:style-name="ifm_p_mt.3.7mm_ifm">Gezien de schriftelijke instemming van de Directeur-Generaal van de Dienst Uitvoering Onderwijs van 18 mei 2026;</text:p>
      <text:p text:style-name="ifm_p_mt.3.7mm_indent.0mm_ifm">Besluit:</text:p>
      <text:h text:style-name="ifm_p_font.bold_mt.5.08mm_page.keep-with-next_ifm" text:outline-level="2">ARTIKEL<text:s/>I<text:s/></text:h>
      <text:p text:style-name="ifm_p_font.roman_mt.4.23mm_ifm">In artikel 5 wordt ‘De Staatssecretaris van Sociale Zaken en Werkgelegenheid’ vervangen door ‘De Minister van Werk en Participatie’.</text:p>
      <text:h text:style-name="ifm_p_font.bold_mt.5.08mm_page.keep-with-next_ifm" text:outline-level="2">ARTIKEL<text:s/>II<text:s/></text:h>
      <text:p text:style-name="ifm_p_mt.4.23mm_ifm">1.  Artikel I treedt in werking met ingang van de dag na de datum van uitgifte van de Staatscourant waarin zij wordt geplaatst en werkt terug tot en met 23 februari 2026.</text:p>
      <text:p text:style-name="ifm_p_mt.3.7mm_ifm">2.  Deze regeling zal met toelichting in de Staatscourant worden geplaatst.</text:p>
      <text:p text:style-name="ifm_p_font.italic_mt.3.7mm_ifm">De Minister van Werk en Participatie,<text:line-break/>A.A.<text:s/>Aartsen</text:p>
      <text:h text:style-name="ifm_p_font.bold_mt.5.08mm_page.break-before_ifm" text:outline-level="3">TOELICHTING</text:h>
      <text:p text:style-name="ifm_p_mt.4.23mm_ifm">Met het aantreden van het kabinet Jetten is op 23 februari 2026 de Minister van Werk en Participatie benoemd. De Minister van Werk en Participatie is verantwoordelijk voor participatie en decentrale voorzieningen.</text:p>
      <text:p text:style-name="ifm_p_mt.3.7mm_ifm">De ondertekeningsformule op het besluit mandaat, volmacht en machtiging aan de Directeur-Generaal van de Dienst Uitvoering Onderwijs tot uitoefening van een aantal bevoegdheden op grond van de Participatiewet op het terrein van de eenmalige tegemoetkoming energiekosten 2023 voor studenten, voortvloeiend uit de herstelactie inzake controle uitwonendenbeurs wordt met deze technische wijziging daarmee in overeenstemming gebracht.</text:p>
      <text:p text:style-name="ifm_p_font.italic_mt.3.7mm_ifm">De Minister van Werk en Participatie,<text:line-break/>A.A.<text:s/>Aart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0533</text:span><text:tab/>10 jun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0533</text:span><text:tab/>10 jun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Werk en Participatie van 2 juni 2026, nr. 2026-0000128521, tot wijziging van het besluit mandaat, volmacht en machtiging aan de Directeur-Generaal van de Dienst Uitvoering Onderwijs tot uitoefening van een aantal bevoegdheden op grond van de Participatiewet op het terrein van de eenmalige tegemoetkoming energiekosten 2023 voor studenten, voortvloeiend uit de herstelactie inzake controle uitwonendenbeurs</dc:title>
    <meta:user-defined meta:name="OVERHEID.Ministerie/DCTERMS.publisher">Ministerie van Binnenlandse Zaken en Koninkrijksrelaties</meta:user-defined>
    <meta:user-defined meta:name="OVERHEID.Ministerie/DC.creator">Ministerie van Sociale Zaken en Werkgelegenheid</meta:user-defined>
    <meta:user-defined meta:name="OVERHEIDop.configuratie">https://repository.officiele-overheidspublicaties.nl/MasterConfiguraties/MC-OEP-StcrtBvasDelegatieMandaatBesl-Web/1.25/xml/MC-OEP-StcrtBvasDelegatieMandaatBesl-Web.xml</meta:user-defined>
    <meta:user-defined meta:name="OVERHEIDop.steltVast"/>
    <meta:user-defined meta:name="OVERHEIDop.StcrtID/DC.identifier">stcrt-2026-20533</meta:user-defined>
    <meta:user-defined meta:name="OVERHEIDop.datumEindeReactietermijn"/>
    <meta:user-defined meta:name="OVERHEIDop.Rubriek/DC.type">delegatie- of mandaatbesluit</meta:user-defined>
    <meta:user-defined meta:name="OVERHEIDop.terinzageleggingBG"/>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20533</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Organisatie en beleid</meta:user-defined>
    <meta:user-defined meta:name="DC.title">Regeling van de Minister van Werk en Participatie van 2 juni 2026, nr. 2026-0000128521, tot wijziging van het besluit mandaat, volmacht en machtiging aan de Directeur-Generaal van de Dienst Uitvoering Onderwijs tot uitoefening van een aantal bevoegdheden op grond van de Participatiewet op het terrein van de eenmalige tegemoetkoming energiekosten 2023 voor studenten, voortvloeiend uit de herstelactie inzake controle uitwonendenbeurs</meta:user-defined>
    <meta:user-defined meta:name="DCTERMS.W3CDTF/DCTERMS.available">2026-06-10</meta:user-defined>
  </office:meta>
</office:document-meta>
</file>