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endelweg 7 Koot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endelweg 7 Koot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06</meta:user-defined>
    <meta:user-defined meta:name="DCTERMS.abstract">Omgevingsmelding KPN aanleg feeder Brownfield Kerkendelweg 7 Kootwijk 27-07-2026 tm 23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erkendelweg 7 Koo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31</meta:user-defined>
    <meta:user-defined meta:name="OVERHEIDop.StcrtID/DC.identifier">stcrt-2026-20531</meta:user-defined>
    <meta:user-defined meta:name="OVERHEIDop.versieInformatie"/>
  </office:meta>
</office:document-meta>
</file>