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en de Minister van Sociale Zaken en Werkgelegenheid van 5 juni 2026, nr. DGBI/106097686, houdende benoeming en ontslag van leden van het monitoringcomité JTF 2021–2027</text:h>
      <text:p text:style-name="ifm_p_mt.3.7mm_ifm">De Minister van Economische Zaken en Klimaat en de Minister van Sociale Zaken en Werkgelegenheid;</text:p>
      <text:p text:style-name="ifm_p_mt.3.7mm_ifm">Gelet op artikel 2 van de Wet vergoedingen adviescolleges en commissies en artikel 3 van het Instellingsbesluit monitoringcomité JTF 2021–2027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Te rekenen vanaf 1 juni 2026 wordt aan de volgende leden van het monitoringcomité JTF 2021–2027, bedoeld in artikel 3 van het Instellingsbesluit monitoringcomité JTF 2021–2027, op eigen verzoek ontslag verleend:</text:p>
      <text:p text:style-name="ifm_p_ifm">a.  de vertegenwoordiger van de JTF-regio Zeeuws Vlaanderen de heer J. de Bat, te Goes;</text:p>
      <text:p text:style-name="ifm_p_ifm">b.  de vertegenwoordiger van de JTF-regio Zeeuws Vlaanderen de heer H.J.A. van Merrienboer, te Terneuzen.</text:p>
      <text:h text:style-name="ifm_p_font.bold_mt.5.08mm_page.keep-with-next_ifm" text:outline-level="2">Artikel<text:s/>2<text:s/></text:h>
      <text:p text:style-name="ifm_p_mt.4.23mm_ifm">Te rekenen vanaf 1 juni 2026 worden tot lid van het monitoringcomité JTF 2021–2027, bedoeld in artikel 3 van het Instellingsbesluit monitoringcomité JTF 2021–2027, benoemd:</text:p>
      <text:p text:style-name="ifm_p_ifm">a.  de vertegenwoordiger van de JTF-regio Zeeuws Vlaanderen de heer J. Aalberts, te Arnemuiden;</text:p>
      <text:p text:style-name="ifm_p_ifm">b.  de vertegenwoordiger van de milieuorganisaties de heer A. Ouwehand, te Haarlemmermeer.</text:p>
      <text:h text:style-name="ifm_p_font.bold_mt.5.08mm_page.keep-with-next_ifm" text:outline-level="2">Artikel<text:s/>3<text:s/></text:h>
      <text:p text:style-name="ifm_p_mt.4.23mm_ifm">1.  Dit besluit treedt in werking met ingang van de dag na de datum van uitgifte van de Staatscourant waarin het wordt geplaatst, en werkt terug tot en met 1 juni 2026.</text:p>
      <text:p text:style-name="ifm_p_mt.3.7mm_ifm">2.  Dit besluit vervalt met ingang van 1 januari 2032.</text:p>
      <text:p text:style-name="ifm_p_mt.3.7mm_ifm">Dit besluit zal in de Staatscourant worden geplaatst en wordt in afschrift gezonden aan betrokkenen en het monitoringcomité JTF.</text:p>
      <text:p text:style-name="ifm_p_font.italic_mt.3.7mm_ifm">
                  ‘s-Gravenhage,
                   5 juni 2026
               </text:p>
      <text:p text:style-name="ifm_p_font.italic_mt.3.7mm_ifm">De Minister van Economische Zaken en Klimaat,<text:line-break/>H.G.<text:s/>Herbert</text:p>
      <text:p text:style-name="ifm_p_font.italic_mt.3.7mm_ifm">De Minister van Sociale Zaken en Werkgelegenheid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481</text:span><text:tab/>11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481</text:span><text:tab/>11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 en de Minister van Sociale Zaken en Werkgelegenheid van 5 juni 2026, nr. DGBI/106097686, houdende benoeming en ontslag van leden van het monitoringcomité JTF 2021–2027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048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8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 en Klimaat en de Minister van Sociale Zaken en Werkgelegenheid van 5 juni 2026, nr. DGBI/106097686, houdende benoeming en ontslag van leden van het monitoringcomité JTF 2021–2027</meta:user-defined>
    <meta:user-defined meta:name="DCTERMS.W3CDTF/DCTERMS.available">2026-06-11</meta:user-defined>
  </office:meta>
</office:document-meta>
</file>