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16 januari 2026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Veldhoven B 3147 (Rijksmonumentnummer 46127).</text:p>
      <text:p text:style-name="ifm_p_ifm">Omschrijving werkzaamheden: plaatsen kunstwerk en ontgraven profielputten.</text:p>
      <text:p text:style-name="ifm_p_ifm">Zaaknummer: 1764705.</text:p>
      <text:p text:style-name="ifm_p_ifm">Publicatiedatum: 23 januari 2026</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het contactformulier op onz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46</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46</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9/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204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6-01-23</meta:user-defined>
  </office:meta>
</office:document-meta>
</file>