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Sluispolderweg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86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Sluispolderweg Zaa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4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4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224</meta:user-defined>
    <meta:user-defined meta:name="DCTERMS.abstract">VRG-0174 Melding lozing grondwater werkzaamheden Sluispolderweg</meta:user-defined>
    <dc:language>nl</dc:language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Sluispolderweg Zaan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436</meta:user-defined>
    <meta:user-defined meta:name="OVERHEIDop.StcrtID/DC.identifier">stcrt-2026-20436</meta:user-defined>
    <meta:user-defined meta:name="OVERHEIDop.versieInformatie"/>
  </office:meta>
</office:document-meta>
</file>