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kabels en leidingen leggen in het beperkingengebied van een Rijksweg te Vrouwenpolderseweg 30A 4353KA Serooskerk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6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rouwenpolderseweg 30A 4353KA Seroosker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2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4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4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205</meta:user-defined>
    <meta:user-defined meta:name="DCTERMS.abstract">Omgevingsmelding Glasdraad Zeeland III kabel of leiding aanleggen Vrouwenpolderseweg 30 A Serooskerke Veere 26-06-2026 tm 25-06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kabels en leidingen leggen in het beperkingengebied van een Rijksweg te Vrouwenpolderseweg 30A 4353KA Serooskerke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424</meta:user-defined>
    <meta:user-defined meta:name="OVERHEIDop.StcrtID/DC.identifier">stcrt-2026-20424</meta:user-defined>
    <meta:user-defined meta:name="OVERHEIDop.versieInformatie"/>
  </office:meta>
</office:document-meta>
</file>