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Leiden, sectie T, nr. 6931 (Rijksmonumentnummer 45576) te Leiden, gemeente Leiden:</text:p>
      <text:p text:style-name="ifm_p_ifm">Omschrijving werkzaamheden: vervangen 2 speeltoestellen.</text:p>
      <text:p text:style-name="ifm_p_ifm">Zaaknummer: 1852439</text:p>
      <text:p text:style-name="ifm_p_mt.3.7mm_ifm">Publicatiedatum: 10 juni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398</text:span><text:tab/>1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398</text:span><text:tab/>1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2039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6-06-10</meta:user-defined>
  </office:meta>
</office:document-meta>
</file>