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Zaaiwaard 34 5308JK Aal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6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Zaaiwaard 34 5308JK Aalst.</text:p>
            <text:p text:style-name="last-al">De Minister heeft de vergunningaanvraag ontvangen op 31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9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9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9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130</meta:user-defined>
    <meta:user-defined meta:name="DCTERMS.abstract">Omgevingsvergunning particulier nieuwbouw recreatiewoning Zaaiwaard 34  Aalst 01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Zaaiwaard 34 5308JK Aals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395</meta:user-defined>
    <meta:user-defined meta:name="OVERHEIDop.StcrtID/DC.identifier">stcrt-2026-20395</meta:user-defined>
    <meta:user-defined meta:name="OVERHEIDop.versieInformatie"/>
  </office:meta>
</office:document-meta>
</file>