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eestersnijderdijk en havendam te Stelle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6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eestersnijderdijk en havendam te Stellendam.</text:p>
            <text:p text:style-name="last-al">De Minister heeft de vergunningaanvraag ontvangen op 01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9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199</meta:user-defined>
    <meta:user-defined meta:name="DCTERMS.abstract">Omgevingsvergunning WSHD asfaltonderzoek dijkbekleding Meestersnijderdijk Buitenhaven Stellendam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Meestersnijderdijk en havendam te Stellendam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394</meta:user-defined>
    <meta:user-defined meta:name="OVERHEIDop.StcrtID/DC.identifier">stcrt-2026-20394</meta:user-defined>
    <meta:user-defined meta:name="OVERHEIDop.versieInformatie"/>
  </office:meta>
</office:document-meta>
</file>