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N62 Westerscheldetunnelweg nabij tolplien Borsel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862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N62 Westerscheldetunnelweg nabij tolplien Borse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39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39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39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064</meta:user-defined>
    <meta:user-defined meta:name="DCTERMS.abstract">Omgevingsmelding Evides HDD boring onderdoor de N62 Westerscheldetunnelweg nabij tolplein Borsele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N62 Westerscheldetunnelweg nabij tolplien Borsel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0392</meta:user-defined>
    <meta:user-defined meta:name="OVERHEIDop.StcrtID/DC.identifier">stcrt-2026-20392</meta:user-defined>
    <meta:user-defined meta:name="OVERHEIDop.versieInformatie"/>
  </office:meta>
</office:document-meta>
</file>