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Herxen 23 8131 PC Wijh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085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Herxen 23 8131 PC Wijhe.</text:p>
            <text:p text:style-name="last-al">De Minister heeft de vergunningaanvraag ontvangen op 19-01-2026 14:27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3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3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3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6685</meta:user-defined>
    <meta:user-defined meta:name="DCTERMS.abstract">Omgevingsvergunning Hanab TIT IJsselwerken Dijkversterking Zwolle-Olst UT6 Herxen 23 Wijhe 06-04-2026 tm 02-04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Herxen 23 8131 PC Wijh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039</meta:user-defined>
    <meta:user-defined meta:name="OVERHEIDop.StcrtID/DC.identifier">stcrt-2026-2039</meta:user-defined>
    <meta:user-defined meta:name="OVERHEIDop.versieInformatie"/>
  </office:meta>
</office:document-meta>
</file>