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en tijdelijk in gebruik hebben van een bouwweg ten noorden van de Betuweroute in de omgeving van Groessen.</text:p>
            <text:p text:style-name="common-al">Zaaknummer: Z2026-000710</text:p>
            <text:p text:style-name="common-al">DSO nummer: 202605080068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3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10</meta:user-defined>
    <meta:user-defined meta:name="DCTERMS.abstract">Het aanleggen en tijdelijk in gebruik hebben van een bouwweg ten noorden van de Betuweroute in de omgeving van Gro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370</meta:user-defined>
    <meta:user-defined meta:name="OVERHEIDop.StcrtID/DC.identifier">stcrt-2026-20370</meta:user-defined>
    <meta:user-defined meta:name="OVERHEIDop.versieInformatie"/>
  </office:meta>
</office:document-meta>
</file>