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, Ministerie van Onderwijs, Cultuur en Wetenschap</text:h>
      <text:h text:style-name="ifm_p_font.bold_mt.7.4mm_page.keep-with-next_ifm" text:outline-level="4">Vergunning voor een archeologische rijksmonumentenactiviteit</text:h>
      <text:p text:style-name="ifm_p_mt.4.23mm_ifm">De Rijksdienst voor het Cultureel Erfgoed maakt bekend dat zij voornemens is een ontwerpbesluit af te geven voor de vergunningaanvraag van een archeologische rijksmonumentenactiviteit.</text:p>
      <text:p text:style-name="ifm_p_ifm">Soort publicatie: ontwerpbesluit omgevingsvergunning</text:p>
      <text:p text:style-name="ifm_p_ifm">Locatie: Soest D 4835 en 5045; rijksmonumentnummer 45995</text:p>
      <text:p text:style-name="ifm_p_ifm">Omschrijving werkzaamheden: het graven van een rioolsleuf Schapendrift</text:p>
      <text:p text:style-name="ifm_p_ifm">Zaaknummer: 1798116</text:p>
      <text:p text:style-name="ifm_p_ifm">Publicatiedatum: 23 januari 2026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 weken ter inzage in de bibliotheek van de Rijksdienst voor Cultureel Erfgoed (1<text:span text:style-name="ifm_span_font.superscript_mt.4.23mm_ifm">e</text:span> verdieping), Smallepad 5, 3811 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 16.64 lid 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Minister van Onderwijs, Cultuur en Wetenschap, p/a Rijksdienst voor het Cultureel Erfgoed, Postbus 1600, 3800 BP Amersfoort.</text:p>
      <text:p text:style-name="ifm_p_ifm">–  Voor het indienen van een mondelinge zienswijze dient u contact op te nemen met de Rijksdienst voor het Cultureel Erfgoed, tel.: 033 421 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037</text:span><text:tab/>23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037</text:span><text:tab/>23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6-203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3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, Ministerie van Onderwijs, Cultuur en Wetenschap</meta:user-defined>
    <meta:user-defined meta:name="DCTERMS.W3CDTF/DCTERMS.available">2026-01-23</meta:user-defined>
  </office:meta>
</office:document-meta>
</file>