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1 me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-transformatie</text:p>
            <text:p text:style-name="text.cell.7.left">TFP.000475 – Mentaal Gezondheidsnetwerk Amstelland</text:p>
          </table:table-cell>
          <table:table-cell table:style-name="table.cell.border-top.border-bottom.border-right.padding-top.top.pleft.pright">
            <text:p text:style-name="text.cell.7.right">TB/REG-IT177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66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66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036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6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6-09</meta:user-defined>
  </office:meta>
</office:document-meta>
</file>