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36</text:p>
          </table:table-cell>
        </table:table-row>
        <table:table-row table:style-name="staatscourant.koprow1">
          <table:covered-table-cell/>
          <table:covered-table-cell/>
          <table:table-cell office:value-type="string" table:style-name="staatscourant.publicatiedatumcel">
            <text:p>29 januar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wijzigingsbesluit kavelbesluiten I, II, III, IV en V windenergiegebied Borssele, I, II, III en IV windenergiegebied Hollandse Kust (zuid), V windenergiegebied Hollandse Kust (noord), VI en VII windenergiegebied Hollandse Kust (west), Alpha, Beta, Gamma-A en Gamma-B windenergiegebied IJmuiden Ver en I-A windenergiegebied Nederwiek (zuid), Ministerie van Klimaat en Groene Groei</text:h>
      <text:h text:style-name="ifm_p_font.bold_mt.7.4mm_page.keep-with-next_ifm" text:outline-level="4">Kennisgeving terinzagelegging Wind op zee – wijzigingsbesluit kavelbesluiten</text:h>
      <text:p text:style-name="ifm_p_mt.4.23mm_ifm">Van vrijdag 30 januari tot en met vrijdag 13 maart 2026 ligt het wijzigingsbesluit ter inzage voor kavelbesluiten I, II, III, IV en V windenergiegebied Borssele, I, II, III en IV windenergiegebied Hollandse Kust (zuid), V windenergiegebied Hollandse Kust (noord), VI en VII windenergiegebied Hollandse Kust (west), Alpha, Beta, Gamma-A en Gamma-B windenergiegebied IJmuiden Ver en I-A windenergiegebied Nederwiek (zuid). U kunt in beroep gaan als het wijzigingsbesluit tegen uw belangen ingaat of als u heeft gereageerd op het ontwerp van het besluit. De beroepstermijn loopt van zaterdag 31 januari tot en met vrijdag 13 maart 2026.</text:p>
      <text:h text:style-name="ifm_p_font.bold_mt.5.08mm_page.keep-with-next_ifm" text:outline-level="4">Wat gaat er gebeuren?</text:h>
      <text:p text:style-name="ifm_p_mt.4.23mm_ifm">Vanaf het moment van publicatie treedt het besluit in werking. De beroepstermijn schort de inwerkingtreding niet op. De tot nu toe gepubliceerde kavelbesluiten voor windenergiegebieden Borssele, Hollandse Kust, IJmuiden Ver en Nederwiek worden aangepast. Het gaat specifiek om voorschrift 1 (begripsbepalingen), voorschrift 4, derde lid, dat betrekking heeft op de stilstandvoorziening van windturbines tijdens massale vogeltrek en een verduidelijking van voorschrift 5, eerste lid.</text:p>
      <text:p text:style-name="ifm_p_mt.3.7mm_ifm">Met dit wijzigingsbesluit wordt de huidige vaste drempelwaarde van 500 vogels/km/uur losgelaten. De waarde van 500 vogels/km/u als drempelwaarde bleek dermate hoog te zijn dat er geen stilstandsbesluiten zijn afgekondigd, terwijl uit de radardata gebleken is dat wel sprake is geweest van momenten van een piek in de verplaatsing van een aantal trekvogels over de Noordzee. In plaats daarvan wordt een flexibele grenswaarde voor het voorspellingsmodel ingevoerd, waarmee de Minister kan besluiten tot stilstand.</text:p>
      <text:p text:style-name="ifm_p_mt.3.7mm_ifm">Om een balans te vinden tussen bescherming van vogels en duurzame energieproductie geldt een maximum van 60 uur stilstand per jaar, gerekend van najaar tot najaar. Ook biedt het maximum aantal uur stilstand rechtszekerheid. Met deze aanpassing wordt verwacht dat deze zal leiden tot formele stilstand besluiten, die ook juridisch afdwingbaar zijn. Dit zorgt voor waarborging van de effectiviteit van de maatregel om aanvaringsslachtoffers onder trekvogels zoveel als redelijkerwijs mogelijk te beperken.</text:p>
      <text:p text:style-name="ifm_p_mt.3.7mm_ifm">U kunt de overwegingen en de wijzigingen vinden in het ontwerpwijzigingsbesluit kavelbesluit op: https://www.rvo.nl/onderwerpen/bureau-energieprojecten/lopende-projecten/woz-wijzigingsbesluiten-noordzeekavels-0.</text:p>
      <text:h text:style-name="ifm_p_font.bold_mt.5.08mm_page.keep-with-next_ifm" text:outline-level="4">Welke procedure wordt gevolgd?</text:h>
      <text:p text:style-name="ifm_p_mt.4.23mm_ifm">Een kavelbesluit bepaalt waar en onder welke voorwaarden een windpark aangelegd en geëxploiteerd mag worden. De aanpassing van het voorschrift vindt plaats via een wijziging van de bestaande kavelbesluiten, op grond van artikel 11 van de Wet windenergie op zee. De Minister van Klimaat en Groene Groei neemt het besluit, in overeenstemming met de Minister van Infrastructuur en Waterstaat en de Staatssecretaris van Landbouw, Visserij, Voedselzekerheid en Natuur.</text:p>
      <text:h text:style-name="ifm_p_font.bold_mt.5.08mm_page.keep-with-next_ifm" text:outline-level="4">Bent u het niet eens met het besluit?</text:h>
      <text:p text:style-name="ifm_p_mt.4.23mm_ifm">U kunt de Raad van State van zaterdag 31 januari tot en met vrijdag 13 maart 2026 laten weten dat u het niet eens bent met de besluiten en waarom. Dit heet in beroep gaan. U kunt in beroep gaan als de besluiten tegen uw belangen ingaan of als u heeft gereageerd op het ontwerp van de besluiten. Actuele informatie over in beroep gaan vindt u op: www.raadvanstate.nl/bestuursrechtspraak.</text:p>
      <text:p text:style-name="ifm_p_mt.3.7mm_ifm">In deze periode zijn de documenten met informatie over de besluiten online te bekijken op: https://www.rvo.nl/onderwerpen/bureau-energieprojecten/lopende-projecten/woz-wijzigingsbesluiten-noordzeekavels-0. </text:p>
      <text:p text:style-name="ifm_p_mt.3.7mm_ifm">U kunt op twee manieren in beroep gaan:</text:p>
      <text:p text:style-name="ifm_p_ifm">Post: Afdeling bestuursrechtspraak van de Raad van State</text:p>
      <text:p text:style-name="ifm_p_ifm">Postbus 20019</text:p>
      <text:p text:style-name="ifm_p_ifm">2500 EA Den Haag.</text:p>
      <text:p text:style-name="ifm_p_ifm">Digitaal: via de website: https://www.raadvanstate.nl/contact/digitaal-procederen/</text:p>
      <text:p text:style-name="ifm_p_mt.3.7mm_ifm">We verzoeken u vriendelijk om daarnaast ook een kopie van het beroepschrift te sturen aan: Ministerie Klimaat en Groene Groei, T.a.v. directie WJZ, Postbus 20401, 2500 EK Den Haag</text:p>
      <text:h text:style-name="ifm_p_font.bold_mt.5.08mm_page.keep-with-next_ifm" text:outline-level="4">Wilt u meer weten?</text:h>
      <text:p text:style-name="ifm_p_mt.4.23mm_ifm">Meer informatie over kavelbesluiten I, II, III, IV en V windenergiegebied Borssele, I, II, III en IV windenergiegebied Hollandse Kust (zuid), V windenergiegebied Hollandse Kust (noord), VI en VII windenergiegebied Hollandse Kust (west), Alpha, Beta, Gamma-A en Gamma-B windenergiegebied IJmuiden Ver en I-A windenergiegebied Nederwiek (zuid) en alle bijbehorende documenten vindt u op https://www.rvo.nl/onderwerpen/bureau-energieprojecten/lopende-projecten/woz-wijzigingsbesluiten-noordzeekavels-0. Heeft u vragen over de procedure? Bel dan met telefoonnummer 088 042 47 47.</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036</text:span><text:tab/>29 januar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036</text:span><text:tab/>29 januar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wijzigingsbesluit kavelbesluiten I, II, III, IV en V windenergiegebied Borssele, I, II, III en IV windenergiegebied Hollandse Kust (zuid), V windenergiegebied Hollandse Kust (noord), VI en VII windenergiegebied Hollandse Kust (west), Alpha, Beta, Gamma-A en Gamma-B windenergiegebied IJmuiden Ver en I-A windenergiegebied Nederwiek (zuid), Ministerie van Klimaat en Groene Groei</dc:title>
    <meta:user-defined meta:name="OVERHEID.Ministerie/DCTERMS.publisher">Ministerie van Binnenlandse Zaken en Koninkrijksrelaties</meta:user-defined>
    <meta:user-defined meta:name="OVERHEID.Ministerie/DC.creator">Ministerie van Klimaat en Groene Groei</meta:user-defined>
    <meta:user-defined meta:name="OVERHEIDop.configuratie">https://repository.officiele-overheidspublicaties.nl/MasterConfiguraties/MC-OEP-StcrtVergunningenAndereVerg-Web/1.28/xml/MC-OEP-StcrtVergunningenAndereVerg-Web.xml</meta:user-defined>
    <meta:user-defined meta:name="OVERHEIDop.steltVast"/>
    <meta:user-defined meta:name="OVERHEIDop.StcrtID/DC.identifier">stcrt-2026-2036</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036</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Energie</meta:user-defined>
    <meta:user-defined meta:name="OVERHEID.TaxonomieBeleidsagenda/OVERHEID.category">Ruimte en infrastructuur | Organisatie en beleid</meta:user-defined>
    <meta:user-defined meta:name="DC.title">Kennisgeving wijzigingsbesluit kavelbesluiten I, II, III, IV en V windenergiegebied Borssele, I, II, III en IV windenergiegebied Hollandse Kust (zuid), V windenergiegebied Hollandse Kust (noord), VI en VII windenergiegebied Hollandse Kust (west), Alpha, Beta, Gamma-A en Gamma-B windenergiegebied IJmuiden Ver en I-A windenergiegebied Nederwiek (zuid), Ministerie van Klimaat en Groene Groei</meta:user-defined>
    <meta:user-defined meta:name="DCTERMS.W3CDTF/DCTERMS.available">2026-01-29</meta:user-defined>
  </office:meta>
</office:document-meta>
</file>