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diverse werkzaamheden aan bestaande afsluiterschema's nabij de spoorkruising van de Botlekweg met de Botlekstraat te Rotterdam. </text:p>
            <text:p text:style-name="common-al">Zaaknummer: Z2026-000693</text:p>
            <text:p text:style-name="common-al">DSO nummer: 202605040131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5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93</meta:user-defined>
    <meta:user-defined meta:name="DCTERMS.abstract">het uitvoeren van diverse werkzaamheden nabij de spoorkruising van de Botlekweg met de Botlekstraat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358</meta:user-defined>
    <meta:user-defined meta:name="OVERHEIDop.StcrtID/DC.identifier">stcrt-2026-20358</meta:user-defined>
    <meta:user-defined meta:name="OVERHEIDop.versieInformatie"/>
  </office:meta>
</office:document-meta>
</file>