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3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4, eerste lid, van het Besluit uitoefenen medisch beroep BES op 2 juni 2026, met kenmerk BES2005, heeft besloten de aanvraag tot ontheffing als bedoeld in artikel 3 van het Besluit uitoefenen medisch beroep BES ingediend door:</text:p>
      <text:p text:style-name="ifm_p_mt.3.7mm_ifm">K.Y. Romero Ruano, tandheelkundige, geboorte datum 25 oktober 1997 af te wijzen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0335</text:span><text:tab/>9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0335</text:span><text:tab/>9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033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33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6-09</meta:user-defined>
  </office:meta>
</office:document-meta>
</file>