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uitvoeren van reinigings- en inspectiewerkzaamheden aan het hoofdriool aan de Galjoenweg in de Beatrixhaven te Maastricht</text:p>
            <text:p text:style-name="common-al">Zaaknummer: Z2026-000771</text:p>
            <text:p text:style-name="common-al">DSO nummer: 2026052200200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334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033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033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771</meta:user-defined>
    <meta:user-defined meta:name="DCTERMS.abstract">het uitvoeren van reinigings- en inspectiewerkzaamheden aan het hoofdriool aan de Galjoenweg in de Beatrixhaven te Maastrich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Aanvraag omgevingsvergunning beperkingengebiedactiviteit hoofdspoorwegen</meta:user-defined>
    <meta:user-defined meta:name="DCTERMS.W3CDTF/DCTERMS.available">2026-06-04</meta:user-defined>
    <meta:user-defined meta:name="DCTERMS.W3CDTF/OVERHEIDop.jaargang">2026</meta:user-defined>
    <meta:user-defined meta:name="OVERHEIDop.publicationIssue">20334</meta:user-defined>
    <meta:user-defined meta:name="OVERHEIDop.StcrtID/DC.identifier">stcrt-2026-20334</meta:user-defined>
    <meta:user-defined meta:name="OVERHEIDop.versieInformatie"/>
  </office:meta>
</office:document-meta>
</file>