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 asfaltverharding t.h.v. de spoorwegovergang nabij de N276 tussen Echt en Susteren</text:p>
            <text:p text:style-name="common-al">Besluit: verleend</text:p>
            <text:p text:style-name="common-al">Verzonden naar aanvrager op: 2 juni 2026</text:p>
            <text:p text:style-name="common-al">Zaaknummer: Z2026-000543</text:p>
            <text:p text:style-name="common-al">DSO nummer: 20260408000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3</meta:user-defined>
    <meta:user-defined meta:name="DCTERMS.abstract">het verrichten van onderhoud asfaltverharding t.h.v. de spoorwegovergang nabij de N276 tussen Echt en Su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18</meta:user-defined>
    <meta:user-defined meta:name="OVERHEIDop.StcrtID/DC.identifier">stcrt-2026-20318</meta:user-defined>
    <meta:user-defined meta:name="OVERHEIDop.versieInformatie"/>
  </office:meta>
</office:document-meta>
</file>