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ijk Thorn-Wessem thv Meers 23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5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jk Thorn-Wessem thv Meers 23 Thorn.</text:p>
            <text:p text:style-name="last-al">De Minister heeft de vergunningaanvraag ontvangen op 29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81</meta:user-defined>
    <meta:user-defined meta:name="DCTERMS.abstract">Omgevingsvergunning KPN gestuurde boring dijk Thorn-Wessem thv Meers 23 Thorn 14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ijk Thorn-Wessem thv Meers 23 Thor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314</meta:user-defined>
    <meta:user-defined meta:name="OVERHEIDop.StcrtID/DC.identifier">stcrt-2026-20314</meta:user-defined>
    <meta:user-defined meta:name="OVERHEIDop.versieInformatie"/>
  </office:meta>
</office:document-meta>
</file>