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an Koert Chiropractic Care v.o.f.</text:span></text:p>
      <text:p text:style-name="ifm_p_ifm">Wijziging tenaamstelling van de op 15 januari 2020, aan Koert Chiropractic Services B.V., verleende vergunning met nummer ANVS-PP-2019/0051537-05 voor het verrichten van handelingen met ioniserende straling uitzendende toestellen ten behoeve van medische diagnostiek.</text:p>
      <text:p text:style-name="ifm_p_ifm">De tenaamstelling van de aan Koert Chiropractic Services B.V. verleende vergunning is gewijzigd in Van Koert Chiropractic Care v.o.f.</text:p>
      <text:p text:style-name="ifm_p_ifm">Kenmerk: <text:span text:style-name="ifm_span_font.underline_ifm">ANVS-PP-2026/0125014-04</text:span></text:p>
      <text:p text:style-name="ifm_p_ifm">Datum: <text:span text:style-name="ifm_span_font.underline_ifm">27 mei 2026</text:span></text:p>
      <text:p text:style-name="ifm_p_mt.3.7mm_ifm"><text:span text:style-name="ifm_span_font.underline_ifm">Bergman Clinics Nederland B.V.</text:span></text:p>
      <text:p text:style-name="ifm_p_ifm">Aan Bergman Clinics Nederland B.V., gevestigd te Naarden, is een vergunning verleend voor het verrichten van handelingen met ioniserende straling uitzendende toestellen ten behoeve van medische diagnostiek en het doorlichten van objecten (loodschortcontroles) binnen de locatie van Bergman Clinics Zorg B.V., gelegen aan de Meester E.N. van Kleffensstraat 14 te Arnhem.</text:p>
      <text:p text:style-name="ifm_p_ifm">Kenmerk: <text:span text:style-name="ifm_span_font.underline_ifm">ANVS-PP-2026/0123231-07</text:span></text:p>
      <text:p text:style-name="ifm_p_ifm">Datum: <text:span text:style-name="ifm_span_font.underline_ifm">27 mei 2026</text:span></text:p>
      <text:p text:style-name="ifm_p_mt.3.7mm_ifm"><text:span text:style-name="ifm_span_font.underline_ifm">PLUMBUS B.V.</text:span></text:p>
      <text:p text:style-name="ifm_p_ifm">Aan PLUMBUS B.V., gevestigd te Brielle, is een vergunning verleend voor het verrichten van handelingen met ioniserende straling uitzendende toestellen van het type bagagescanners ten behoeve van installatie, reparatie, onderhoud en kwaliteitscontrole, binnen de locatie van PLUMBUS B.V. gelegen aan de Boterstraat 21 te Brielle en op steeds wisselende plaatsen bij derden in geheel Nederland.</text:p>
      <text:p text:style-name="ifm_p_ifm">Kenmerk: <text:span text:style-name="ifm_span_font.underline_ifm">ANVS-PP-2026/0123598-05</text:span></text:p>
      <text:p text:style-name="ifm_p_ifm">Datum: <text:span text:style-name="ifm_span_font.underline_ifm">27 mei 2026</text:span></text:p>
      <text:p text:style-name="ifm_p_mt.3.7mm_ifm"><text:span text:style-name="ifm_span_font.underline_ifm">J.M. Schot, handelend onder de naam Mondzorgpraktijk Schot</text:span></text:p>
      <text:p text:style-name="ifm_p_ifm">Aan J.M. Schot, handelend onder naam Mondzorgpraktijk Schot, gevestigd te Middelburg, is een vergunning verleend voor het verrichten van handelingen met ioniserende straling uitzendende toestellen, waaronder een toestel gebruik makend van computertomografietechniek, ten behoeve van tandheelkundige diagnostiek, binnen de locatie van Mondzorgpraktijk Schot, gelegen aan de Walcherseweg 168 te Middelburg.</text:p>
      <text:p text:style-name="ifm_p_ifm">Kenmerk: <text:span text:style-name="ifm_span_font.underline_ifm">ANVS-PP-2026/0124372-04</text:span></text:p>
      <text:p text:style-name="ifm_p_ifm">Datum: <text:span text:style-name="ifm_span_font.underline_ifm">27 mei 2026</text:span></text:p>
      <text:p text:style-name="ifm_p_mt.3.7mm_ifm"><text:span text:style-name="ifm_span_font.underline_ifm">Dierenkliniek Rivierenbuurt B.V.</text:span></text:p>
      <text:p text:style-name="ifm_p_ifm">Wijziging tenaamstelling van de op 14 oktober 2020, aan M. Koning, handelend onder de naam Dierenkliniek Rivierenbuurt, verleende vergunning met nummer ANVS-PP-2020/0057187-04 voor het verrichten van handelingen met ioniserende straling uitzendende toestellen ten behoeve van veterinaire diagnostiek en tandheelkundige diagnostiek.</text:p>
      <text:p text:style-name="ifm_p_ifm">De tenaamstelling van de aan M. Koning handelend onder de naam Dierenkliniek Rivierenbuurt verleende vergunning is gewijzigd in Dierenkliniek Rivierenbuurt B.V.</text:p>
      <text:p text:style-name="ifm_p_ifm">Kenmerk: <text:span text:style-name="ifm_span_font.underline_ifm">ANVS-PP-2026/0123261-04</text:span></text:p>
      <text:p text:style-name="ifm_p_ifm">Datum: <text:span text:style-name="ifm_span_font.underline_ifm">27 mei 2026</text:span></text:p>
      <text:p text:style-name="ifm_p_mt.3.7mm_ifm"><text:span text:style-name="ifm_span_font.underline_ifm">DEMCON seqso B.V.</text:span></text:p>
      <text:p text:style-name="ifm_p_ifm">Wijziging tenaamstelling van de op 26 maart 2025, aan DEMCON industrial systems Enschede B.V., gevestigd te Enschede, verleende vergunning met nummer ANVS-PP-2025/0113488-04 voor het verrichten van handelingen ten behoeve van opslag onderdelen, assemblage, testen, onderhoud, kwaliteitscontrole, analyse en demonstreren is gewijzigd. De tenaamstelling van de aan DEMCON industrial systems Enschede B.V., verleende vergunning is gewijzigd naar DEMCON seqso B.V.</text:p>
      <text:p text:style-name="ifm_p_ifm">Kenmerk: <text:span text:style-name="ifm_span_font.underline_ifm">ANVS-PP-2026/0124180-05</text:span></text:p>
      <text:p text:style-name="ifm_p_ifm">Datum: <text:span text:style-name="ifm_span_font.underline_ifm">27 mei 2026</text:span></text:p>
      <text:p text:style-name="ifm_p_mt.3.7mm_ifm"><text:span text:style-name="ifm_span_font.underline_ifm">Praktijk voor Parodontologie en Implantologie Horst</text:span></text:p>
      <text:p text:style-name="ifm_p_ifm">Aan Parodontologie Hanssen B.V., Parodontologie en Implantologie Cammaert B.V., Parodontologie Timmerman B.V. en Beukers Parodontologie B.V., handelend in maatschapsverband onder de naam Praktijk voor Parodontologie en Implantologie Horst, gevestigd te Horst, is een vergunning verleend voor het verrichten van handelingen met ioniserende straling uitzendende toestellen ten behoeve van tandheelkundige diagnostiek, gelegen binnen de locatie van Praktijk voor Parodontologie en Implantologie Horst, gelegen aan de Stationsstraat 50 te Horst.</text:p>
      <text:p text:style-name="ifm_p_ifm">Kenmerk: <text:span text:style-name="ifm_span_font.underline_ifm">ANVS-PP-2026/0121540-07</text:span></text:p>
      <text:p text:style-name="ifm_p_ifm">Datum: <text:span text:style-name="ifm_span_font.underline_ifm">27 mei 2026</text:span></text:p>
      <text:p text:style-name="ifm_p_mt.3.7mm_ifm"><text:span text:style-name="ifm_span_font.underline_ifm">ATM B.V.</text:span></text:p>
      <text:p text:style-name="ifm_p_ifm">De op 16 juli 2015, aan Afvalstoffen Terminal Moerdijk B.V., gevestigd te Moerdijk, verleende vergunning met kenmerk 2015/0229-8, laatstelijk gewijzigd op 22 juni 2022, met kenmerk</text:p>
      <text:p text:style-name="ifm_p_ifm">ANVS-PP-2022/0089203-04 en te naam gesteld aan ATM B.V., is gewijzigd ten behoeve van wijzigen van het aantal radioactieve bronnen, het ophogen van de maximale hoeveelheid NORM en het toevoegen van vier inherent veilige XRF-toestellen.</text:p>
      <text:p text:style-name="ifm_p_ifm">Kenmerk: <text:span text:style-name="ifm_span_font.underline_ifm">ANVS-PP-2026/0122622-06</text:span></text:p>
      <text:p text:style-name="ifm_p_ifm">Datum: <text:span text:style-name="ifm_span_font.underline_ifm">27 mei 2026</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15 december 2021 aan Evidensia Nederland B.V., statutair gevestigd te Vianen, verleende vergunning met nummer ANVS-PP-2021/0086783-03 is ingetrokken.</text:p>
      <text:p text:style-name="ifm_p_ifm">Kenmerk: <text:span text:style-name="ifm_span_font.underline_ifm">ANVS-PP-2026/0124236-04</text:span></text:p>
      <text:p text:style-name="ifm_p_ifm">Datum: <text:span text:style-name="ifm_span_font.underline_ifm">27 mei 2026</text:span></text:p>
      <text:p text:style-name="ifm_p_mt.3.7mm_ifm"><text:span text:style-name="ifm_span_font.underline_ifm">Evidensia Nederland B.V.</text:span></text:p>
      <text:p text:style-name="ifm_p_ifm">De op 21 mei 2021 aan Evidensia Nederland B.V., statutair gevestigd te Vianen, verleende vergunning met nummer ANVS-PP-2021/0082397-04 is ingetrokken.</text:p>
      <text:p text:style-name="ifm_p_ifm">Kenmerk: <text:span text:style-name="ifm_span_font.underline_ifm">ANVS-PP-2026/0124221-04</text:span></text:p>
      <text:p text:style-name="ifm_p_ifm">Datum: <text:span text:style-name="ifm_span_font.underline_ifm">27 mei 2026</text:span></text:p>
      <text:p text:style-name="ifm_p_mt.3.7mm_ifm"><text:span text:style-name="ifm_span_font.underline_ifm">Alfred H. Knight Holland B.V.</text:span></text:p>
      <text:p text:style-name="ifm_p_ifm">De op 28 april 2008 aan Alfred H. Knight Holland B.V., statutair gevestigd te Moerdijk, verleende vergunning met kenmerk 2008/0556-06 voor het verrichten van handelingen met van nature voorkomende radionucliden op wisselende plaatsen in geheel Nederland en op de vaste locatie van Alfred H. Knight Holland B.V., gelegen aan de Plaza 13 C te Moerdijk, is ingetrokken.</text:p>
      <text:p text:style-name="ifm_p_ifm">Kenmerk: <text:span text:style-name="ifm_span_font.underline_ifm">ANVS-PP-2026/0123517-04</text:span></text:p>
      <text:p text:style-name="ifm_p_ifm">Datum: <text:span text:style-name="ifm_span_font.underline_ifm">27 me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13</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13</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03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6-05</meta:user-defined>
  </office:meta>
</office:document-meta>
</file>