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Vermilion plaatsen flowlines TID-100, Ministerie van Economische Zaken en Klimaat</text:h>
      <text:p text:style-name="ifm_p_mt.7.4mm_ifm">De Staatssecretaris van Klimaat en Groene Groei maakt bekend:</text:p>
      <text:p text:style-name="ifm_p_mt.3.7mm_ifm">Op 22 mei 2026 is door Vermilion Energy Netherlands B.V. een aanvraag om een omgevingsvergunning ingediend voor een milieubelastende activiteit op het mijnbouwwerk Tietjerksteradeel-100. De aanvraag betreft het vervangen en bovengronds plaatsen van de flowlines van twee producerende putten.</text:p>
      <text:p text:style-name="ifm_p_ifm">De aanvraag is in het DSO geregistreerd onder nummer 20260522 01762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8181)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312</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312</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Vermilion plaatsen flowlines TID-1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03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Vermilion plaatsen flowlines TID-100, Ministerie van Economische Zaken en Klimaat</meta:user-defined>
    <meta:user-defined meta:name="DCTERMS.W3CDTF/DCTERMS.available">2026-06-03</meta:user-defined>
  </office:meta>
</office:document-meta>
</file>