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mgeving Wilhelminasluis 5 An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5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mgeving Wilhelminasluis 5 An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78</meta:user-defined>
    <meta:user-defined meta:name="DCTERMS.abstract">Omgevingsmelding DELTA Fiber Netwerk kabelwerkzaamheden Wilhelminasluis 5 Andel 15-06-2026 tm 14-06-2027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mgeving Wilhelminasluis 5 And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311</meta:user-defined>
    <meta:user-defined meta:name="OVERHEIDop.StcrtID/DC.identifier">stcrt-2026-20311</meta:user-defined>
    <meta:user-defined meta:name="OVERHEIDop.versieInformatie"/>
  </office:meta>
</office:document-meta>
</file>