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langs het Kanaal Zutphen-Enschede van de Twentekana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6-000087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  <text:p text:style-name="al"> langs het Kanaal Zutphen-Enschede van de Twentekana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50</meta:user-defined>
    <meta:user-defined meta:name="DCTERMS.abstract">Melding omgevingswet borden tbv autocross Lochem Accla langs Kanaal Zutphen-Enschede van de Twentekanalen  24-07-2026 tm 25-07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Bouwwerken, werken en objecten in of bij een oppervlaktewaterlichaam, niet zijnde de Noordzee, of waterkering in beheer bij het Rijk langs het Kanaal Zutphen-Enschede van de Twentekanale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306</meta:user-defined>
    <meta:user-defined meta:name="OVERHEIDop.StcrtID/DC.identifier">stcrt-2026-20306</meta:user-defined>
    <meta:user-defined meta:name="OVERHEIDop.versieInformatie"/>
  </office:meta>
</office:document-meta>
</file>