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luit vergunning Omgevingswet Ten Brinke Bouw, project de Gildenwerf Oosterhout; eenmalige lozing van grondwater op het Wilhelminakanaal RWS-2026/1319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6.64, derde lid van de Omgevingswet en artikel 12 van de Bekendmakingswet, kennis van een besluit omgevingsvergunning voor een wateractiviteit.</text:p>
            <text:p text:style-name="common-al">Het besluit betreft het verlenen van een omgevingsvergunning voor de eenmalige lozing van grondwater op het wilhelminakanaal. Het grondwater komt vrij bij de realisatie van een warmte/koudeopslagsysteem (WKO) bij het project De Gildenwerf in Oosterhout. </text:p>
            <text:p text:style-name="common-al">
            <text:span text:style-name="nadrukvet">Terinzagelegging </text:span>
          </text:p>
            <text:p text:style-name="common-al">Het besluit, alsmede de ter zake zijnde stukken liggen van 3 juni 2026 tot en met 15 juli 2026 tijdens kantooruren ter inzage op het volgende adres:</text:p>
            <text:p text:style-name="common-al">Rijkswaterstaat Zuid-Nederland, Directie Netwerkontwikkeling, Afdeling Vergunningverlening, Magistratenlaan 82, 5223 MD ’s-Hertogenbosch, na het maken van een afspraak op werkdagen van 9:00 uur tot 16:00 uur, via e-mailadres ZN-vergunningen@rws.nl. </text:p>
            <text:p text:style-name="common-al">Het besluit is ook beschikbaar op het Rijks publicatie platform via de website: https://open.rws.nl/ter-inzage/vergunningen.  </text:p>
            <text:p text:style-name="common-al">
            <text:span text:style-name="nadrukvet">Inlichtingen </text:span>
          </text:p>
            <text:p text:style-name="common-al">Voor inhoudelijke vragen over dit besluit of wanneer u zich op een of andere manier heeft gestoord aan de wijze waarop bij de besluitvorming met u of uw belangen is omgegaan, kunt u tijdens kantooruren contact opnemen met de afdeling Vergunningverlening via e-mailadres ZN-vergunningen@rws.nl.</text:p>
            <text:p text:style-name="common-al">De contactpersoon kan uw vragen beantwoorden en het besluit met u doornemen. </text:p>
            <text:p text:style-name="common-al">
            <text:span text:style-name="nadrukvet">Rechtsbescherming</text:span>
          </text:p>
            <text:p text:style-name="common-al">Bent u het niet eens met dit besluit? Dan kunt u op grond van de Algemene wet bestuursrecht beroep indienen bij de bestuursrechter. Met deze procedure legt u de zaak aan de rechter voor om te bepalen of Rijkswaterstaat het juiste besluit heeft genomen. U kunt geen beroep instellen als u geen zienswijze op het ontwerpbesluit heeft ingebracht en geenbelanghebbende (rechts)persoon bent bij dit besluit. </text:p>
            <text:p text:style-name="common-al">
            <text:span text:style-name="nadrukvet">Hoe dient u beroep in? </text:span>
          </text:p>
            <text:p text:style-name="common-al">Om in beroep te gaan bij de bestuursrechter moet u binnen zes weken na de dag waarop dit besluit ter inzage is gelegd, een beroepsschrift indienen. U kunt uw beroepsschrift sturen naar de rechtbank in het gebied waar het bedrijf of de organisatie is ingeschrev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0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2340</meta:user-defined>
    <meta:user-defined meta:name="DCTERMS.abstract">Omgevingsvergunning Ten Brinke Bouw project Gildenwerf Oosterhout lozing grondwater op Wilhelminakanaal</meta:user-defined>
    <dc:language>nl</dc:language>
    <meta:user-defined meta:name="OVERHEIDop.locatietype/OVERHEIDop.gebiedsmarkering">Vlak</meta:user-defined>
    <meta:user-defined meta:name="DC.title">Kennisgeving beluit vergunning Omgevingswet Ten Brinke Bouw, project de Gildenwerf Oosterhout; eenmalige lozing van grondwater op het Wilhelminakanaal RWS-2026/13199</meta:user-defined>
    <meta:user-defined meta:name="OVERHEIDop.datumEindeReactietermijn">2026-07-12</meta:user-defined>
    <meta:user-defined meta:name="OVERHEIDop.terinzageleggingBG">https://open.rijkswaterstaat.nl/@305288/kennisgeving-beluit-vergun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304</meta:user-defined>
    <meta:user-defined meta:name="OVERHEIDop.StcrtID/DC.identifier">stcrt-2026-20304</meta:user-defined>
    <meta:user-defined meta:name="OVERHEIDop.versieInformatie"/>
  </office:meta>
</office:document-meta>
</file>