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3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Landbouw, Visserij, Voedselzekerheid en Natuur, van 1 juni 2026, kenmerk WJZ/106096734, houdende wijziging van het Instellingsbesluit Adviescommissie Stelseltoezicht Vleesketen in verband met de verlenging van de Adviescommissie Stelseltoezicht Vleesketen en benoeming van leden van de Adviescommissie Stelseltoezicht Vleesketen</text:h>
      <text:p text:style-name="ifm_p_mt.3.7mm_ifm">De Staatssecretaris van Landbouw, Visserij, Voedselzekerheid en Natuur;</text:p>
      <text:p text:style-name="ifm_p_mt.3.7mm_ifm">Gelet op artikel 2 van het Instellingsbesluit Adviescommissie Stelseltoezicht Vleesketen, en artikel 2, eerste lid, van de Wet vergoedingen adviescolleges en commissies;</text:p>
      <text:p text:style-name="ifm_p_mt.3.7mm_indent.0mm_ifm">Besluit:</text:p>
      <text:h text:style-name="ifm_p_font.bold_mt.5.08mm_page.keep-with-next_ifm" text:outline-level="2">ARTIKEL<text:s/>I<text:s/></text:h>
      <text:p text:style-name="ifm_p_mt.4.23mm_ifm">Het Instellingsbesluit Adviescommissie Stelseltoezicht Vleesketen wordt als volgt gewijzigd:</text:p>
      <text:p text:style-name="ifm_p_mt.3.7mm_indent.no_ifm">A</text:p>
      <text:p text:style-name="ifm_p_mt.3.7mm_ifm">1.<text:s/>In artikel 5, eerste lid, wordt ‘1 juli 2026’ vervangen door ‘1 oktober 2026’.</text:p>
      <text:p text:style-name="ifm_p_mt.3.7mm_ifm">2.<text:s/>Artikel 5, tweede lid, vervalt.</text:p>
      <text:h text:style-name="ifm_p_font.bold_mt.5.08mm_page.keep-with-next_ifm" text:outline-level="2">ARTIKEL<text:s/>II<text:s/></text:h>
      <text:p text:style-name="ifm_p_mt.4.23mm_ifm">1.  Met ingang van 1 juli 2026 tot 1 oktober 2026 wordt de heer mr. J. van den Bos, te Rotterdam, benoemd tot lid, tevens voorzitter, van de Adviescommissie Stelseltoezicht Vleesketen.</text:p>
      <text:p text:style-name="ifm_p_mt.3.7mm_ifm">2.  Met ingang van 1 juli 2026 tot 1 oktober 2026 wordt de heer mr. drs. ing. D. Duijzer, te Ede, benoemd tot lid van de Adviescommissie Stelseltoezicht Vleesketen.</text:p>
      <text:h text:style-name="ifm_p_font.bold_mt.5.08mm_page.keep-with-next_ifm" text:outline-level="2">ARTIKEL<text:s/>III<text:s/></text:h>
      <text:p text:style-name="ifm_p_mt.4.23mm_ifm">Dit besluit treedt in werking met ingang van de dag na de datum van uitgifte van de Staatscourant waarin het wordt geplaatst.</text:p>
      <text:p text:style-name="ifm_p_mt.3.7mm_ifm">Dit besluit zal met de toelichting in de Staatscourant worden geplaatst en in afschrift worden gezonden aan betrokkenen en aan de Adviescommissie Stelseltoezicht Vleesketen.</text:p>
      <text:p text:style-name="ifm_p_font.italic_mt.3.7mm_ifm">De Staatssecretaris van Landbouw, Visserij, Voedselzekerheid en Natuur,<text:line-break/>S.P.A.<text:s/>Erk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0303</text:span><text:tab/>9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0303</text:span><text:tab/>9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Landbouw, Visserij, Voedselzekerheid en Natuur, van 1 juni 2026, kenmerk WJZ/106096734, houdende wijziging van het Instellingsbesluit Adviescommissie Stelseltoezicht Vleesketen in verband met de verlenging van de Adviescommissie Stelseltoezicht Vleesketen en benoeming van leden van de Adviescommissie Stelseltoezicht Vleesketen</dc:title>
    <meta:user-defined meta:name="OVERHEID.Ministerie/DCTERMS.publisher">Ministerie van Binnenlandse Zaken en Koninkrijksrelaties</meta:user-defined>
    <meta:user-defined meta:name="OVERHEID.Ministerie/DC.creator">Ministerie van Landbouw, Visserij, Voedselzekerheid en Natuur</meta:user-defined>
    <meta:user-defined meta:name="OVERHEIDop.configuratie">https://repository.officiele-overheidspublicaties.nl/MasterConfiguraties/MC-OEP-StcrtOverigBenoemingofOntslag-Web/1.24/xml/MC-OEP-StcrtOverigBenoemingofOntslag-Web.xml</meta:user-defined>
    <meta:user-defined meta:name="OVERHEIDop.steltVast"/>
    <meta:user-defined meta:name="OVERHEIDop.StcrtID/DC.identifier">stcrt-2026-20303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303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Staatssecretaris van Landbouw, Visserij, Voedselzekerheid en Natuur, van 1 juni 2026, kenmerk WJZ/106096734, houdende wijziging van het Instellingsbesluit Adviescommissie Stelseltoezicht Vleesketen in verband met de verlenging van de Adviescommissie Stelseltoezicht Vleesketen en benoeming van leden van de Adviescommissie Stelseltoezicht Vleesketen</meta:user-defined>
    <meta:user-defined meta:name="DCTERMS.W3CDTF/DCTERMS.available">2026-06-09</meta:user-defined>
  </office:meta>
</office:document-meta>
</file>