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n Dubbelen Veghel A50 links thv afrit 10 E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5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n Dubbelen Veghel A50 links thv afrit 10 Ee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70</meta:user-defined>
    <meta:user-defined meta:name="DCTERMS.abstract">Omgevingsmelding Connection Systems plaatsen netbeheerderskast den Dubbelen Veghel A50 links thv afrit 10 Eerde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te Den Dubbelen Veghel A50 links thv afrit 10 Eer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300</meta:user-defined>
    <meta:user-defined meta:name="OVERHEIDop.StcrtID/DC.identifier">stcrt-2026-20300</meta:user-defined>
    <meta:user-defined meta:name="OVERHEIDop.versieInformatie"/>
  </office:meta>
</office:document-meta>
</file>