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329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beschikking betreft een beslissing op de aanvraag met zaaknummer RWSZ2026-00000425 betreffende een Omgevingsvergunning ten name van Swietelsky Rail Benelux B.V. voor een beperkingengebiedactiviteit met betrekking tot een weg in beheer bij het Rijk, te weten het plaatsen, behouden en onderhouden van een afscherming op het kunstwerk in rijksweg 67 ter hoogte van km 69,430 (Li en Re) in de gemeente Venlo.</text:p>
            <text:p text:style-name="common-al">
            <text:span text:style-name="nadrukvet">Terinzagelegging </text:span>
          </text:p>
            <text:p text:style-name="common-al">Het vastgestelde besluit, alsmede de ter zake zijnde stukken liggen van 3 juni 2026 tot 15 juli 2026 tijdens kantooruren ter inzage op het volgende adres:</text:p>
            <text:p text:style-name="common-al">Rijkswaterstaat Zuid-Nederland, afdeling vergunningverlening Magistratenlaan 82 te ’s-Hertogenbosch.</text:p>
            <text:p text:style-name="common-al">Ook is het besluit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02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4501</meta:user-defined>
    <meta:user-defined meta:name="DCTERMS.abstract">Omgevingsvergunning werkzaamheden viaduct opwaardering Maaslijn Swietelsky Rail Benelux  Zaarderheiken RWS 04-07-2026</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6/13292</meta:user-defined>
    <meta:user-defined meta:name="OVERHEIDop.datumEindeReactietermijn">2026-07-14</meta:user-defined>
    <meta:user-defined meta:name="OVERHEIDop.terinzageleggingBG">https://open.rijkswaterstaat.nl/@305295/kennisgeving-besluit-vergunning-2</meta:user-defined>
    <meta:user-defined meta:name="DCTERMS.W3CDTF/DCTERMS.available">2026-06-03</meta:user-defined>
    <meta:user-defined meta:name="DCTERMS.W3CDTF/OVERHEIDop.jaargang">2026</meta:user-defined>
    <meta:user-defined meta:name="OVERHEIDop.publicationIssue">20299</meta:user-defined>
    <meta:user-defined meta:name="OVERHEIDop.StcrtID/DC.identifier">stcrt-2026-20299</meta:user-defined>
    <meta:user-defined meta:name="OVERHEIDop.versieInformatie"/>
  </office:meta>
</office:document-meta>
</file>