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en Dubbelen Veghel A50 links thv afrit 10 E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5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n Dubbelen Veghel A50 links thv afrit 10 Eerde.</text:p>
            <text:p text:style-name="last-al">De Minister heeft de vergunningaanvraag ontvangen op 29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69</meta:user-defined>
    <meta:user-defined meta:name="DCTERMS.abstract">Omgevingsvergunning Connection Systems plaatsen netbeheerderskast den Dubbelen Veghel A50 links thv afrit 10 Eerde 01-08-2026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Den Dubbelen Veghel A50 links thv afrit 10 Ee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89</meta:user-defined>
    <meta:user-defined meta:name="OVERHEIDop.StcrtID/DC.identifier">stcrt-2026-20289</meta:user-defined>
    <meta:user-defined meta:name="OVERHEIDop.versieInformatie"/>
  </office:meta>
</office:document-meta>
</file>