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Kennisgeving aanvraag wijziging van een omgevingsvergunning flora- en fauna-activiteit project “L-005507 Wijzigingsverzoek OWFF/2024/041.toek: vervangen ballast ter hoogte van geocode 108, km 66.800”, Rijksdienst voor Ondernemend Nederland</text:h>
      <text:p text:style-name="ifm_p_mt.7.4mm_ifm">ProRail B.V. vroeg op 19 mei 2026 een wijziging van een omgevingsvergunning flora- en fauna-activiteit aan voor het project “L-005507 Wijzigingsverzoek OWFF/2024/041.toek: vervangen ballast ter hoogte van geocode 108, km 66.800”.</text:p>
      <text:p text:style-name="ifm_p_mt.3.7mm_ifm">ProRail vroeg de wijziging van de vergunning aan om de das opzettelijk te doden en zijn (vaste) rust- of voortplantingsplaatsen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9 me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288</text:span><text:tab/>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288</text:span><text:tab/>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L-005507 Wijzigingsverzoek OWFF/2024/041.toek: vervangen ballast ter hoogte van geocode 108, km 66.800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028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project “L-005507 Wijzigingsverzoek OWFF/2024/041.toek: vervangen ballast ter hoogte van geocode 108, km 66.800”, Rijksdienst voor Ondernemend Nederland</meta:user-defined>
    <meta:user-defined meta:name="DCTERMS.W3CDTF/DCTERMS.available">2026-06-09</meta:user-defined>
  </office:meta>
</office:document-meta>
</file>