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7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 juni 2026, kenmerk WJZ / 106390187, houdende benoeming en vergoeding van Speciaal Vertegenwoordiger Grondstoffenstrategie</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Te rekenen vanaf 1 maart 2026 wordt de heer drs. A.S. Castelein, te Rotterdam, voor een periode van één jaar benoemd tot Speciaal Vertegenwoordiger Grondstoffenstrategie.</text:p>
      <text:h text:style-name="ifm_p_font.bold_mt.5.08mm_page.keep-with-next_ifm" text:outline-level="2">Artikel<text:s/>2<text:s/></text:h>
      <text:p text:style-name="ifm_p_mt.4.23mm_ifm">1.  De Speciaal Vertegenwoordiger Grondstoffenstrategie heeft als taak bij te dragen aan het behalen van het voornaamste doel van de Nationale Grondstoffenstrategie: het vergroten van de leveringszekerheid van kritieke grondstoffen op middellange termijn.</text:p>
      <text:p text:style-name="ifm_p_mt.3.7mm_ifm">2.  De Speciaal Vertegenwoordiger Grondstoffenstrategie heeft als opdracht om binnen de kaders van de Nationale Grondstoffenstrategie de Nederlandse belangen (inter)nationaal te behartigen door:</text:p>
      <text:p text:style-name="ifm_p_ifm">a.  zich in te spannen om duurzame winning, raffinage en circulariteit van kritieke grondstoffen in Nederland en de EU van de grond te krijgen;</text:p>
      <text:p text:style-name="ifm_p_ifm">b.  het ondersteunen van internationale partnerschappen en samenwerkingen op kritieke grondstoffen met derde landen.</text:p>
      <text:h text:style-name="ifm_p_font.bold_mt.5.08mm_page.keep-with-next_ifm" text:outline-level="2">Artikel<text:s/>3<text:s/></text:h>
      <text:p text:style-name="ifm_p_mt.4.23mm_ifm">Het beheer van de bescheiden betreffende de werkzaamheden van de Speciaal Vertegenwoordiger Grondstoffenstrategie geschiedt op overeenkomstige wijze als bij het Ministerie van Economische Zaken en Klimaat. De bescheiden worden na beëindiging van de werkzaamheden van de Speciaal Vertegenwoordiger Grondstoffenstrategie bewaard in het archief van dat ministerie.</text:p>
      <text:h text:style-name="ifm_p_font.bold_mt.5.08mm_page.keep-with-next_ifm" text:outline-level="2">Artikel<text:s/>4<text:s/></text:h>
      <text:p text:style-name="ifm_p_mt.4.23mm_ifm">Aan de Speciaal Vertegenwoordiger Grondstoffenstrategie wordt een vaste vergoeding per maand toegekend, waarbij de salarisschaal wordt vastgesteld op schaal 18 van paragraaf 6.3 van de CAO Rijk en de arbeidsduurfactor op 0,444.</text:p>
      <text:h text:style-name="ifm_p_font.bold_mt.5.08mm_page.keep-with-next_ifm" text:outline-level="2">Artikel<text:s/>5<text:s/></text:h>
      <text:p text:style-name="ifm_p_mt.4.23mm_ifm">Het Besluit van de Minister van Economische Zaken en Klimaat van 21 april 2026, kenmerk DGBI-TOP / 105590661, houdende benoeming en vergoeding van Speciaal Vertegenwoordiger Grondstoffenstrategie (Stcrt. 2026, 16665), gepubliceerd op 1 mei 2026, wordt ingetrokken.</text:p>
      <text:h text:style-name="ifm_p_font.bold_mt.5.08mm_page.keep-with-next_ifm" text:outline-level="2">Artikel<text:s/>6<text:s/></text:h>
      <text:p text:style-name="ifm_p_mt.4.23mm_ifm">Dit besluit treedt in werking met ingang van de datum van uitgifte van de Staatscourant waarin het wordt geplaatst, en werkt terug tot en met 1 maart 2026.</text:p>
      <text:p text:style-name="ifm_p_mt.3.7mm_ifm">Dit besluit zal in de Staatscourant worden geplaatst en in afschrift worden gezonden aan betrokkene.</text:p>
      <text:p text:style-name="ifm_p_font.italic_mt.3.7mm_ifm">De Minister van Economische Zaken en Klimaat,<text:line-break/>namens deze:<text:line-break/><text:line-break/>A.F.<text:s/>Gaastra<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279</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279</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 juni 2026, kenmerk WJZ / 106390187, houdende benoeming en vergoeding van Speciaal Vertegenwoordiger Grondstoffenstrategie</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027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 juni 2026, kenmerk WJZ / 106390187, houdende benoeming en vergoeding van Speciaal Vertegenwoordiger Grondstoffenstrategie</meta:user-defined>
    <meta:user-defined meta:name="DCTERMS.W3CDTF/DCTERMS.available">2026-06-09</meta:user-defined>
  </office:meta>
</office:document-meta>
</file>