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73</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vanging van papieren informatie door digitale informatie van Havenbedrijf Rotterdam N.V. en de Havenmeester van Rotterdam</text:h>
      <text:p text:style-name="ifm_p_mt.7.4mm_ifm">Het besluit van 1 juli 2013 (Staatscourant 2013, 30059) is op 1 juli 2018 komen te vervallen. Het Havenbedrijf Rotterdam N.V., alsmede de Havenmeester van Rotterdam hebben besloten om een nieuw besluit tot vervanging van papieren informatie door digitale informatie in werking te laten treden met terugwerkende kracht vanaf 2 juli 2018. Deze geldt voor onbepaalde tijd.</text:p>
      <text:p text:style-name="ifm_p_mt.3.7mm_ifm">Het is van belang om door te gaan met het vervangen door digitale reproducties van alle aangeboden fysieke archiefbescheiden, welke ingevolge de HbR selectielijst en handelingenlijst voor bewaring of vernietiging in aanmerking komen, en deze na reproductie te vernietigen.</text:p>
      <text:p text:style-name="ifm_p_mt.3.7mm_ifm">Het betreft de fysieke archiefbescheiden, die:</text:p>
      <text:p text:style-name="ifm_p_ifm">–  in aanmerking komen voor permanente bewaring of vernietiging op basis van de selectielijst en handelingenlijst;</text:p>
      <text:p text:style-name="ifm_p_ifm">–  zijn ontvangen of opgesteld voorafgaand aan de inwerkingtreding van dit besluit;</text:p>
      <text:p text:style-name="ifm_p_ifm">–  zullen worden ontvangen of opgesteld na inwerkingtreding van dit besluit.</text:p>
      <text:p text:style-name="ifm_p_mt.3.7mm_ifm">Dit besluit is gebaseerd op artikel 7 van de Archiefwet juncto artikel 26b van de Archiefregeling.</text:p>
      <text:h text:style-name="ifm_p_font.italic_mt.3.7mm_page.keep-with-next_ifm" text:outline-level="3">Waarborging van belangen</text:h>
      <text:p text:style-name="ifm_p_ifm">1.  Reproductie is een voldoende waarborg voor het behoud van de in de archiefbescheiden vervatte gegevens en hun toegankelijkheid, omdat de volgende voorzorgen in acht zijn genomen: de fysieke archiefbescheiden worden gedigitaliseerd door middel van scanning en opgeslagen in PDF/A-formaat in het daarvoor aangewezen digitaal beheersysteem, het Document Managementsysteem (DMS) met specifieke software, waardoor de toegankelijkheid, authenticiteit en beveiliging van archiefbescheiden gegarandeerd is.</text:p>
      <text:p text:style-name="ifm_p_ifm">2.  Digitale reproductie van desbetreffende analoge archiefbescheiden is noodzakelijk vanuit het oogpunt van digitaal werken, digitaal archiveren, een efficiënte informatievoorziening en ruimtebesparing.</text:p>
      <text:p text:style-name="ifm_p_ifm">3.  Reproductie geschiedt op de wijze zoals omschreven in een daartoe vastgesteld Handboek vervanging archiefbescheiden Havenbedrijf Rotterdam N.V.</text:p>
      <text:p text:style-name="ifm_p_ifm">In het Handboek is een ’Procedure Change Management’ opgenomen. Het doel van deze procedure is om het Havenbedrijf Rotterdam de regie te laten voeren en te houden op wijzigingen in de vastgestelde organisatorische en technische beheerprocedures voor het vervangingsproces en de digitale beheeromgeving. De procedure borgt dat wijzigingen in de procesmatige en technische inrichting binnen het Havenbedrijf Rotterdam en de Divisie Havenmeester niet tot verminderde resultaten leiden, c.q. blijven voldoen aan de geldende wet- en regelgeving.</text:p>
      <text:p text:style-name="ifm_p_ifm">4.  Het belang van de gegevens voor het Havenbedrijf Rotterdam N.V. en de Divisie Havenmeester is als volgt gewaarborgd: door het selecteren van analoge archiefbescheiden voor vervanging conform de in het Handboek beschreven ‘Inrichting scan- en vervangingsproces – selectie ’ worden de juiste documenten geselecteerd, die voor vervanging in aanmerking komen. Vervolgens worden deze archiefbescheiden op een dusdanige wijze gescand, geregistreerd en gecontroleerd dat er geen verlies van gegevens voor komt. Daarnaast worden er steekproeven gehouden op de gescande documenten en metadata in het DMS en het vervangingsproces om de kwaliteit daarvan te waarborgen. Ook worden er jaarlijks audits gehouden (minimaal 1) op het vervangingsproces, de technische inrichting van het DMS en de algemene IT-beheersmaatregelen.</text:p>
      <text:p text:style-name="ifm_p_ifm">5.  De vervangen analoge documenten worden periodiek (per kwartaal) vernietigd. De procedure hiervan is beschreven in een daartoe vastgesteld Handboek vervanging archiefbescheiden Havenbedrijf Rotterdam N.V.</text:p>
      <text:p text:style-name="ifm_p_ifm">6.  De taken, verantwoordelijkheden en processen ten aanzien van het archief staan beschreven in een beheersregeling archiefbescheiden van het Havenbedrijf Rotterdam N.V.</text:p>
      <text:h text:style-name="ifm_p_font.italic_mt.3.7mm_page.keep-with-next_ifm" text:outline-level="3">Inwerkingtreding</text:h>
      <text:p text:style-name="ifm_p_mt.3.7mm_ifm">Dit besluit wordt gepubliceerd in de Staatscourant en treedt met terugwerkende kracht in werking op 2 juli 2018 aldus besloten op 1 juni 2026 namens de directie van het Havenbedrijf Rotterdam N.V., N.C.E. van Haandel (Hoofd Facilities) en de Havenmeester van Rotterdam, R.J.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273</text:span><text:tab/>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273</text:span><text:tab/>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ervanging van papieren informatie door digitale informatie van Havenbedrijf Rotterdam N.V. en de Havenmeester van Rotterdam</dc:title>
    <meta:user-defined meta:name="OVERHEIDop.DienstAgentschapInstellingOfProject/DC.creator">Havenbedrijf Rotterdam</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027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OVERHEID.TaxonomieBeleidsagenda/OVERHEID.category">Economie | ICT</meta:user-defined>
    <meta:user-defined meta:name="DC.title">Besluit tot vervanging van papieren informatie door digitale informatie van Havenbedrijf Rotterdam N.V. en de Havenmeester van Rotterdam</meta:user-defined>
    <meta:user-defined meta:name="DCTERMS.W3CDTF/DCTERMS.available">2026-06-09</meta:user-defined>
  </office:meta>
</office:document-meta>
</file>