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tijdelijke hulpconstructies t.b.v. de renovatiewerkzaamheden aan het sluiscomplex te Halfweg</text:p>
            <text:p text:style-name="common-al">Besluit: verleend</text:p>
            <text:p text:style-name="common-al">Verzonden naar aanvrager op: 1 juni 2026</text:p>
            <text:p text:style-name="common-al">Zaaknummer: Z2026-000666</text:p>
            <text:p text:style-name="common-al">DSO nummer: 202604240125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6</meta:user-defined>
    <meta:user-defined meta:name="DCTERMS.abstract">het realiseren van tijdelijke hulpconstructies t.b.v. de renovatiewerkzaamheden aan het sluiscomplex te Half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72</meta:user-defined>
    <meta:user-defined meta:name="OVERHEIDop.StcrtID/DC.identifier">stcrt-2026-20272</meta:user-defined>
    <meta:user-defined meta:name="OVERHEIDop.versieInformatie"/>
  </office:meta>
</office:document-meta>
</file>