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ntgronden in de Noordzee nr. RWS-2026/1307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DSO - Omgevingswet. De aanvraag met zaaknummer RWSZ2026-00004198 betreft een Omgevingsvergunning Ontgrondingsactiviteit in de Noordzee voor Boskalis Nederland B.V. voor het winnen van maximaal 5.000.000 kuub zand uit diverse winvakken gelegen in de Noordzee. Terinzagelegging Het ontwerpbesluit, met bijbehorende stukken, is van 03-06-2026 tot 16-07-2026 in te zien via het Rijkswaterstaat Publicatie Platform: https://open.rws.nl/ter-inzage/ . Op verzoek kunnen de stukken u digitaal worden toegezonden. Een verzoek kunt u richten aan: vergunningverleningnoordzee@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Zienswijzen 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084</meta:user-defined>
    <meta:user-defined meta:name="DCTERMS.abstract">Omgevingsvergunning Ontgronden in de Noordzee tbv zandwinning Boskalis Nederland 04-05-2026</meta:user-defined>
    <dc:language>nl</dc:language>
    <meta:user-defined meta:name="OVERHEIDop.locatietype/OVERHEIDop.gebiedsmarkering">Punt</meta:user-defined>
    <meta:user-defined meta:name="DC.title">Kennisgeving ontwerpbesluit: -Ontgronden in de Noordzee nr. RWS-2026/13079 I</meta:user-defined>
    <meta:user-defined meta:name="OVERHEIDop.datumEindeReactietermijn">2026-07-07</meta:user-defined>
    <meta:user-defined meta:name="OVERHEIDop.terinzageleggingBG">https://open.rijkswaterstaat.nl/@305277/kennisgeving-ontwerpbesluit-ontgronden</meta:user-defined>
    <meta:user-defined meta:name="DCTERMS.W3CDTF/DCTERMS.available">2026-06-03</meta:user-defined>
    <meta:user-defined meta:name="DCTERMS.W3CDTF/OVERHEIDop.jaargang">2026</meta:user-defined>
    <meta:user-defined meta:name="OVERHEIDop.publicationIssue">20263</meta:user-defined>
    <meta:user-defined meta:name="OVERHEIDop.StcrtID/DC.identifier">stcrt-2026-20263</meta:user-defined>
    <meta:user-defined meta:name="OVERHEIDop.versieInformatie"/>
  </office:meta>
</office:document-meta>
</file>