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0494986.100 Vervangen en verleggen afsluiterschema S-7863 Vossenbergweg”, Rijksdienst voor Ondernemend Nederland</text:h>
      <text:p text:style-name="ifm_p_mt.7.4mm_ifm">Antea Nederland B.V. vroeg op 20 mei 2026 een omgevingsvergunning flora- en fauna-activiteit aan voor het project “0494986.100 Vervangen en verleggen afsluiterschema S-7863 Vossenbergweg ”.</text:p>
      <text:p text:style-name="ifm_p_ifm">Antea Nederland vroeg de vergunning aan om de alpenwatersalamander (Ichthyosaura alpestris) opzettelijk te doden of te vangen en zijn rust- of voortplantingsplaatsen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0 me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opneem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255</text:span><text:tab/>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255</text:span><text:tab/>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0494986.100 Vervangen en verleggen afsluiterschema S-7863 Vossenbergweg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025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25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0494986.100 Vervangen en verleggen afsluiterschema S-7863 Vossenbergweg”, Rijksdienst voor Ondernemend Nederland</meta:user-defined>
    <meta:user-defined meta:name="DCTERMS.W3CDTF/DCTERMS.available">2026-06-09</meta:user-defined>
  </office:meta>
</office:document-meta>
</file>