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De Bij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6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e Bij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015</meta:user-defined>
    <meta:user-defined meta:name="DCTERMS.abstract">Omgevingsmelding toepassen in riviersysteem LV bagger invaart Watersportcentrum De Bijland De Bijland 08-06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De Bijl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40</meta:user-defined>
    <meta:user-defined meta:name="OVERHEIDop.StcrtID/DC.identifier">stcrt-2026-20240</meta:user-defined>
    <meta:user-defined meta:name="OVERHEIDop.versieInformatie"/>
  </office:meta>
</office:document-meta>
</file>